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ere_projekte"/><text:bookmark-start text:name="__RefHeading___andere_projekte_1"/><text:bookmark-start text:name="andere_projekte"/>Andere Projekte<text:bookmark-end text:name="__RefHeading___andere_projekte_1"/><text:bookmark-end text:name="andere_projekte"/></text:h>
      <text:h text:style-name="Heading_20_2" text:outline-level="2"><text:bookmark-start text:name="__RefHeading___dresden_2"/><text:bookmark-start text:name="dresden"/>Dresden<text:bookmark-end text:name="__RefHeading___dresden_2"/><text:bookmark-end text:name="dresden"/></text:h>
      <text:list text:style-name="List_20_1" text:continue-numbering="false">
        <text:list-item>
          <text:p text:style-name="List_20_1_Content_First"> <text:a xlink:type="simple" xlink:href="https://neuesvolkshaus.de/events/offenes-repair-cafe/" text:style-name="Internet_20_link" text:visited-style-name="Visited_20_Internet_20_Link">RepairCafé DreCo</text:a> - RepairCafé in Dresden-Cotta</text:p>
        </text:list-item>
        <text:list-item>
          <text:p text:style-name="List_20_1_Content"> <text:a xlink:type="simple" xlink:href="https://konglomerat.org/rosenwerk.html" text:style-name="Internet_20_link" text:visited-style-name="Visited_20_Internet_20_Link">Rosenwerk Dresden</text:a> - Coworking Space mit vielen offenen Werkstätten in Dresden-Löbtau</text:p>
        </text:list-item>
        <text:list-item>
          <text:p text:style-name="List_20_1_Content"> <text:a xlink:type="simple" xlink:href="https://www.werkstadtpiraterei.de/" text:style-name="Internet_20_link" text:visited-style-name="Visited_20_Internet_20_Link">Werkstadtpiraten</text:a> - Offene DIY-Werkstatt im Rosenwerk</text:p>
        </text:list-item>
        <text:list-item>
          <text:p text:style-name="List_20_1_Content"> <text:a xlink:type="simple" xlink:href="https://www.fablabs.io/labs/fablabdd" text:style-name="Internet_20_link" text:visited-style-name="Visited_20_Internet_20_Link">FabLab</text:a> - Offene High-Tech-Werkstatt im Rosenwerk</text:p>
        </text:list-item>
        <text:list-item>
          <text:p text:style-name="List_20_1_Content"> <text:a xlink:type="simple" xlink:href="http://naehwerk.org" text:style-name="Internet_20_link" text:visited-style-name="Visited_20_Internet_20_Link">Näh.Werk</text:a> - Offene Schneiderwerkstatt im Rosenwerk</text:p>
        </text:list-item>
        <text:list-item>
          <text:p text:style-name="List_20_1_Content"> <text:a xlink:type="simple" xlink:href="https://www.slub-dresden.de/mitmachen/slub-makerspace" text:style-name="Internet_20_link" text:visited-style-name="Visited_20_Internet_20_Link">SLUB Makerspace</text:a> - offene Werkstatt für Mitglieder der SLUB Dresden</text:p>
        </text:list-item>
        <text:list-item>
          <text:p text:style-name="List_20_1_Content"> <text:a xlink:type="simple" xlink:href="https://www.vsp-dresden.org/familie-freizeit/buergerwerkstatt-prohlis.html" text:style-name="Internet_20_link" text:visited-style-name="Visited_20_Internet_20_Link">Selbsthilfewerkstatt Prohlis</text:a></text:p>
        </text:list-item>
        <text:list-item>
          <text:p text:style-name="List_20_1_Content"> <text:a xlink:type="simple" xlink:href="https://c3d2.de/space.html" text:style-name="Internet_20_link" text:visited-style-name="Visited_20_Internet_20_Link">ChaosComputerClub Dresden (C3D2)</text:a> - Hackerspace im Zentralwerk</text:p>
        </text:list-item>
        <text:list-item>
          <text:p text:style-name="List_20_1_Content"> <text:a xlink:type="simple" xlink:href="https://turmlabor.de" text:style-name="Internet_20_link" text:visited-style-name="Visited_20_Internet_20_Link">Turmlabor</text:a> - studentische Bastelwerkstatt</text:p>
        </text:list-item>
        <text:list-item>
          <text:p text:style-name="List_20_1_Content"> <text:a xlink:type="simple" xlink:href="https://fsfw-dresden.de" text:style-name="Internet_20_link" text:visited-style-name="Visited_20_Internet_20_Link">FSFW Dresden</text:a> - Hochschulgruppe zur Förderung freier Software und freien Wissens</text:p>
        </text:list-item>
        <text:list-item>
          <text:p text:style-name="List_20_1_Content"> <text:a xlink:type="simple" xlink:href="https://umsonstladendd.wordpress.com" text:style-name="Internet_20_link" text:visited-style-name="Visited_20_Internet_20_Link">Umsonstladen Dresden</text:a></text:p>
        </text:list-item>
        <text:list-item>
          <text:p text:style-name="List_20_1_Content"> <text:a xlink:type="simple" xlink:href="http://www.radschlag-dresden.de" text:style-name="Internet_20_link" text:visited-style-name="Visited_20_Internet_20_Link">Radschlag Dresden e.V.</text:a> - Fahrradselbsthilfewerkstatt in der Äußeren Neustadt</text:p>
        </text:list-item>
        <text:list-item>
          <text:p text:style-name="List_20_1_Content"> <text:a xlink:type="simple" xlink:href="http://radskeller-dresden.de" text:style-name="Internet_20_link" text:visited-style-name="Visited_20_Internet_20_Link">Radskeller Dresden</text:a> - Fahrradwerkstatt zum Mitmachen in der Johannstadt</text:p>
        </text:list-item>
        <text:list-item>
          <text:p text:style-name="List_20_1_Content"> <text:a xlink:type="simple" xlink:href="https://www.rad-i-o.org" text:style-name="Internet_20_link" text:visited-style-name="Visited_20_Internet_20_Link">Radi.O.</text:a> - studentische Fahrradselbsthilfewerkstatt in der Südvorstadt</text:p>
        </text:list-item>
        <text:list-item>
          <text:p text:style-name="List_20_1_Content_Last"> <text:a xlink:type="simple" xlink:href="https://rostiges-ross.de" text:style-name="Internet_20_link" text:visited-style-name="Visited_20_Internet_20_Link">Zum Rostigen Ross</text:a> - Fahrradselbsthilfe in der Friedrichstadt</text:p>
        </text:list-item>
      </text:list>
      <text:h text:style-name="Heading_20_2" text:outline-level="2"><text:bookmark-start text:name="__RefHeading___anderswo_3"/><text:bookmark-start text:name="anderswo"/>Anderswo<text:bookmark-end text:name="__RefHeading___anderswo_3"/><text:bookmark-end text:name="anderswo"/></text:h>
      <text:list text:style-name="List_20_1" text:continue-numbering="false">
        <text:list-item>
          <text:p text:style-name="List_20_1_Content_First"> <text:a xlink:type="simple" xlink:href="https://www.regenbogen-freital.de/fahrradwerkstatt" text:style-name="Internet_20_link" text:visited-style-name="Visited_20_Internet_20_Link">Fahrradselbsthilfewerkstatt in Freital</text:a></text:p>
        </text:list-item>
        <text:list-item>
          <text:p text:style-name="List_20_1_Content"> <text:a xlink:type="simple" xlink:href="https://de-de.facebook.com/RepairCafe-Tharandt-130481417355056/" text:style-name="Internet_20_link" text:visited-style-name="Visited_20_Internet_20_Link">RepairCafé Tharandt</text:a></text:p>
        </text:list-item>
        <text:list-item>
          <text:p text:style-name="List_20_1_Content"> <text:a xlink:type="simple" xlink:href="https://www.instagram.com/reparaturcafe_freiberg/" text:style-name="Internet_20_link" text:visited-style-name="Visited_20_Internet_20_Link">Reparatur-Cafe Freiberg</text:a></text:p>
        </text:list-item>
        <text:list-item>
          <text:p text:style-name="List_20_1_Content"> <text:a xlink:type="simple" xlink:href="https://www.reparatur-initiativen.de/repaircafe-meissen" text:style-name="Internet_20_link" text:visited-style-name="Visited_20_Internet_20_Link">RepairCafé Meißen</text:a></text:p>
        </text:list-item>
        <text:list-item>
          <text:p text:style-name="List_20_1_Content"> <text:a xlink:type="simple" xlink:href="https://www.coswig-ort-der-vielfalt.de/index.php/gihk" text:style-name="Internet_20_link" text:visited-style-name="Visited_20_Internet_20_Link">Reparatur-Café Coswig</text:a></text:p>
        </text:list-item>
        <text:list-item>
          <text:p text:style-name="List_20_1_Content"> <text:a xlink:type="simple" xlink:href="https://gogelmoschhaus.de/regelm%C3%A4%C3%9Fige-angebote.html" text:style-name="Internet_20_link" text:visited-style-name="Visited_20_Internet_20_Link">RepairCafé Stolpen</text:a></text:p>
        </text:list-item>
        <text:list-item>
          <text:p text:style-name="List_20_1_Content"> <text:a xlink:type="simple" xlink:href="https://www.cafekaputt.de/" text:style-name="Internet_20_link" text:visited-style-name="Visited_20_Internet_20_Link">Café Kaputt in Leipzig</text:a></text:p>
        </text:list-item>
        <text:list-item>
          <text:p text:style-name="List_20_1_Content"> <text:a xlink:type="simple" xlink:href="http://www.die-ganzmacher.de" text:style-name="Internet_20_link" text:visited-style-name="Visited_20_Internet_20_Link">Die GanzMacher e.V.</text:a> - Reparaturtreff in Bautzen</text:p>
        </text:list-item>
        <text:list-item>
          <text:p text:style-name="List_20_1_Content"> <text:a xlink:type="simple" xlink:href="https://www.rabryka.eu/projekte/detail/14-Reparatur-Cafe" text:style-name="Internet_20_link" text:visited-style-name="Visited_20_Internet_20_Link">Repair Café Görlitz</text:a></text:p>
        </text:list-item>
        <text:list-item>
          <text:p text:style-name="List_20_1_Content"> <text:a xlink:type="simple" xlink:href="https://netz.freiraumzittau.de/wiki/werkraum:themen:repaircafe" text:style-name="Internet_20_link" text:visited-style-name="Visited_20_Internet_20_Link">Repair-Café Zittau</text:a> leider aus Mangel an Aktiven derzeit inaktiv</text:p>
        </text:list-item>
        <text:list-item>
          <text:p text:style-name="List_20_1_Content"> <text:a xlink:type="simple" xlink:href="http://www.repaircafe-castroprauxel.de/" text:style-name="Internet_20_link" text:visited-style-name="Visited_20_Internet_20_Link">RepairCafé Castrop-Rauxel</text:a></text:p>
        </text:list-item>
        <text:list-item>
          <text:p text:style-name="List_20_1_Content"> <text:a xlink:type="simple" xlink:href="http://dingfabrik.de/repaircafe/" text:style-name="Internet_20_link" text:visited-style-name="Visited_20_Internet_20_Link">Repair Café in der Dingfabrik in Köln</text:a></text:p>
        </text:list-item>
        <text:list-item>
          <text:p text:style-name="List_20_1_Content_Last"> <text:a xlink:type="simple" xlink:href="http://www.hei-muenchen.de/" text:style-name="Internet_20_link" text:visited-style-name="Visited_20_Internet_20_Link">Haus der Eigenarbeit in München</text:a> - betreiben auch ein RepairCaf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dere_projekte</dc:title>
  </office:meta>
</office:document-meta>
</file>