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text:bookmark-start text:name="__RefHeading___reparaturanleitungen_1"/><text:bookmark-start text:name="reparaturanleitungen"/>Reparaturanleitungen<text:bookmark-end text:name="__RefHeading___reparaturanleitungen_1"/><text:bookmark-end text:name="reparaturanleitungen"/></text:h>
      <text:p text:style-name="Text_20_body">Für viele Geräte finden sich im Internet Handbücher und Anleitungen, die zeigen, wie sie zerlegt und repariert werden können. Oft ist man ohne solche Pläne aufgeschmissen. Wir tragen hier einige hilfreiche Quellen zusammen.</text:p>
      <text:h text:style-name="Heading_20_3" text:outline-level="3"><text:bookmark-start text:name="__RefHeading___plattformen_mit_anleitungen_zum_reparieren_2"/><text:bookmark-start text:name="plattformen_mit_anleitungen_zum_reparieren"/>Plattformen mit Anleitungen zum Reparieren<text:bookmark-end text:name="__RefHeading___plattformen_mit_anleitungen_zum_reparieren_2"/><text:bookmark-end text:name="plattformen_mit_anleitungen_zum_reparieren"/></text:h>
      <text:list text:style-name="List_20_1" text:continue-numbering="false">
        <text:list-item>
          <text:p text:style-name="List_20_1_Content_First"> <text:a xlink:type="simple" xlink:href="https://de.ifixit.com" text:style-name="Internet_20_link" text:visited-style-name="Visited_20_Internet_20_Link">de.ifixit.com</text:a> - Wiki-basierte Webseite mit Reparaturanleitungen für eine Vielzahl von Geräten</text:p>
        </text:list-item>
        <text:list-item>
          <text:p text:style-name="List_20_1_Content"> <text:a xlink:type="simple" xlink:href="https://forum.teamhack.de" text:style-name="Internet_20_link" text:visited-style-name="Visited_20_Internet_20_Link">forum.teamhack.de</text:a> - Reparaturanleitungen und Support für Hausgeräte</text:p>
        </text:list-item>
        <text:list-item>
          <text:p text:style-name="List_20_1_Content"> <text:a xlink:type="simple" xlink:href="https://forum.iwenzo.de" text:style-name="Internet_20_link" text:visited-style-name="Visited_20_Internet_20_Link">forum.iwenzo.de</text:a> - Elektronik-Reparaturforum</text:p>
        </text:list-item>
        <text:list-item>
          <text:p text:style-name="List_20_1_Content"> <text:a xlink:type="simple" xlink:href="http://www.rft-seite.de" text:style-name="Internet_20_link" text:visited-style-name="Visited_20_Internet_20_Link">www.rft-seite.de</text:a> - Forum für RFT-Geräte und deren Reparatur (nicht über HTTPS erreichbar!)</text:p>
        </text:list-item>
        <text:list-item>
          <text:p text:style-name="List_20_1_Content_Last"> <text:a xlink:type="simple" xlink:href="http://dertoaster.org/" text:style-name="Internet_20_link" text:visited-style-name="Visited_20_Internet_20_Link">dertoaster.org</text:a> - Reparaturanleitungen für Toaster</text:p>
        </text:list-item>
      </text:list>
      <text:h text:style-name="Heading_20_3" text:outline-level="3"><text:bookmark-start text:name="__RefHeading___anleitungen_fuer_geraete_3"/><text:bookmark-start text:name="anleitungen_fuer_geraete"/>Anleitungen für Geräte<text:bookmark-end text:name="__RefHeading___anleitungen_fuer_geraete_3"/><text:bookmark-end text:name="anleitungen_fuer_geraete"/></text:h>
      <text:list text:style-name="List_20_1" text:continue-numbering="false">
        <text:list-item>
          <text:p text:style-name="List_20_1_Content_First"> Sehr detaillierte <text:a xlink:type="simple" xlink:href="http://senderbau.de/cd_player/cd_player.htm" text:style-name="Internet_20_link" text:visited-style-name="Visited_20_Internet_20_Link">Anleitung zu Reparatur, Abgleich, Reinigung und Justierung von CD-Playern</text:a> von Ralph Toman (nicht über HTTPS erreichbar!)</text:p>
        </text:list-item>
        <text:list-item>
          <text:p text:style-name="List_20_1_Content"> <text:a xlink:type="simple" xlink:href="http://www.repairfaq.org/sam/cdfaq.htm" text:style-name="Internet_20_link" text:visited-style-name="Visited_20_Internet_20_Link">Fehlersuche und Reparatur von optischen Laufwerken</text:a> (auf Englisch, von Samuel Goldwasser)</text:p>
        </text:list-item>
        <text:list-item>
          <text:p text:style-name="List_20_1_Content"> Leitfaden zur <text:a xlink:type="simple" xlink:href="https://www.reparatur-initiativen.de/post/kaffeevollautomaten-reparieren-manual-reparaturwissen" text:style-name="Internet_20_link" text:visited-style-name="Visited_20_Internet_20_Link">Reparatur und Wartung von Kaffeevollautomaten</text:a> von Ulrich Libal</text:p>
        </text:list-item>
        <text:list-item>
          <text:p text:style-name="List_20_1_Content"> <text:a xlink:type="simple" xlink:href="https://www.opweb.de/" text:style-name="Internet_20_link" text:visited-style-name="Visited_20_Internet_20_Link">Sammlung von Handbüchern</text:a></text:p>
        </text:list-item>
        <text:list-item>
          <text:p text:style-name="List_20_1_Content_Last"> <text:a xlink:type="simple" xlink:href="https://www.lehmkuhl-rl.de/naehmaschinenklinik/" text:style-name="Internet_20_link" text:visited-style-name="Visited_20_Internet_20_Link">Nähmaschinen reparieren</text:a></text:p>
        </text:list-item>
      </text:list>
      <text:h text:style-name="Heading_20_3" text:outline-level="3"><text:bookmark-start text:name="__RefHeading___bezugsquellen_fuer_schaltplaene_serviceunterlagen_und_bauteil-informationen_4"/><text:bookmark-start text:name="bezugsquellen_fuer_schaltplaene_serviceunterlagen_und_bauteil-informationen"/>Bezugsquellen für Schaltpläne, Serviceunterlagen und Bauteil-Informationen<text:bookmark-end text:name="__RefHeading___bezugsquellen_fuer_schaltplaene_serviceunterlagen_und_bauteil-informationen_4"/><text:bookmark-end text:name="bezugsquellen_fuer_schaltplaene_serviceunterlagen_und_bauteil-informationen"/></text:h>
      <text:list text:style-name="List_20_1" text:continue-numbering="false">
        <text:list-item>
          <text:p text:style-name="List_20_1_Content_First"> <text:a xlink:type="simple" xlink:href="https://www.eserviceinfo.com" text:style-name="Internet_20_link" text:visited-style-name="Visited_20_Internet_20_Link">www.eserviceinfo.com</text:a> - Datenbank mit zahlreichen Servicehandbüchern, Schaltplänen und Datenblättern</text:p>
        </text:list-item>
        <text:list-item>
          <text:p text:style-name="List_20_1_Content"> <text:a xlink:type="simple" xlink:href="https://www.manualslib.com" text:style-name="Internet_20_link" text:visited-style-name="Visited_20_Internet_20_Link">www.manualslib.com</text:a> - Online-Archiv für Bedienungsanleitungen und Handbücher</text:p>
        </text:list-item>
        <text:list-item>
          <text:p text:style-name="List_20_1_Content"> <text:a xlink:type="simple" xlink:href="https://elektrotanya.com/keres" text:style-name="Internet_20_link" text:visited-style-name="Visited_20_Internet_20_Link">elektrotanya.com/keres</text:a> - Ungarische Reparaturplattform für Consumer-Geräte mit Suchmöglichkeit für Serviceunterlagen</text:p>
        </text:list-item>
        <text:list-item>
          <text:p text:style-name="List_20_1_Content"> <text:a xlink:type="simple" xlink:href="https://tv-remont.info/" text:style-name="Internet_20_link" text:visited-style-name="Visited_20_Internet_20_Link">https://tv-remont.info/</text:a> - Ukrainische Reparaturplattform für Consumer-Geräte mit Suchmöglichkeit für Serviceunterlagen</text:p>
        </text:list-item>
        <text:list-item>
          <text:p text:style-name="List_20_1_Content"> <text:a xlink:type="simple" xlink:href="https://servicemanuals.us" text:style-name="Internet_20_link" text:visited-style-name="Visited_20_Internet_20_Link">servicemanuals.us</text:a> - Technische Dokumente und Anleitungen von Unterhaltungselektronik einiger Hersteller</text:p>
        </text:list-item>
        <text:list-item>
          <text:p text:style-name="List_20_1_Content"> <text:a xlink:type="simple" xlink:href="https://www.datasheetarchive.com" text:style-name="Internet_20_link" text:visited-style-name="Visited_20_Internet_20_Link">www.datasheetarchive.com</text:a> - Umfangreiche Quelle für Datenblätter einzelner Bauteile</text:p>
        </text:list-item>
        <text:list-item>
          <text:p text:style-name="List_20_1_Content"> <text:a xlink:type="simple" xlink:href="http://alldatasheet.com" text:style-name="Internet_20_link" text:visited-style-name="Visited_20_Internet_20_Link">alldatasheet.com</text:a> - alternative Suchmaschine für Bauteil-Datenblätter</text:p>
        </text:list-item>
        <text:list-item>
          <text:p text:style-name="List_20_1_Content"> <text:a xlink:type="simple" xlink:href="http://www.ecadata.de/suchneu/smdsuch.html" text:style-name="Internet_20_link" text:visited-style-name="Visited_20_Internet_20_Link">www.ecadata.de/suchneu/smdsuch.html</text:a> - SMD-Codesuche von ECA Electronic</text:p>
        </text:list-item>
        <text:list-item>
          <text:p text:style-name="List_20_1_Content"> <text:a xlink:type="simple" xlink:href="http://s-manuals.com/smd" text:style-name="Internet_20_link" text:visited-style-name="Visited_20_Internet_20_Link">s-manuals.com</text:a> - Suche nach SMD-Bauelementen anhand ihrer Code-Markierung</text:p>
        </text:list-item>
        <text:list-item>
          <text:p text:style-name="List_20_1_Content"> <text:a xlink:type="simple" xlink:href="http://www.smdmark.com/en-US/" text:style-name="Internet_20_link" text:visited-style-name="Visited_20_Internet_20_Link">smdmark.com</text:a> - Suche nach SMD-Bauelementen anhand ihrer Code-Markierung</text:p>
        </text:list-item>
        <text:list-item>
          <text:p text:style-name="List_20_1_Content"> <text:a xlink:type="simple" xlink:href="http://www.iequalscdvdt.com/Markings_and_Codes.html" text:style-name="Internet_20_link" text:visited-style-name="Visited_20_Internet_20_Link">iequalscdvdt.com</text:a> - Erläuterungen zur Kennzeichnung von Kondensatoren</text:p>
        </text:list-item>
        <text:list-item>
          <text:p text:style-name="List_20_1_Content_Last"> <text:a xlink:type="simple" xlink:href="http://dl7avf.info" text:style-name="Internet_20_link" text:visited-style-name="Visited_20_Internet_20_Link">dl7avf.info</text:a> - Webseite von Franz Hamberger mit umfangreichen Informationen zu Röhren- und Halbleiterbauelementen sowie SMD-Code-Referenzbibliothek</text:p>
        </text:list-item>
      </text:list>
      <text:h text:style-name="Heading_20_3" text:outline-level="3"><text:bookmark-start text:name="__RefHeading___ersatzteile_5"/><text:bookmark-start text:name="ersatzteile"/>Ersatzteile<text:bookmark-end text:name="__RefHeading___ersatzteile_5"/><text:bookmark-end text:name="ersatzteile"/></text:h>
      <text:list text:style-name="List_20_1" text:continue-numbering="false">
        <text:list-item>
          <text:p text:style-name="List_20_1_Content_First"> <text:a xlink:type="simple" xlink:href="https://komtra.de" text:style-name="Internet_20_link" text:visited-style-name="Visited_20_Internet_20_Link">Anleitungen und Ersatzteile für Kaffeevollautomaten</text:a></text:p>
        </text:list-item>
        <text:list-item>
          <text:p text:style-name="List_20_1_Content"> <text:a xlink:type="simple" xlink:href="http://www.rft-ersatzteile.de/index.htm" text:style-name="Internet_20_link" text:visited-style-name="Visited_20_Internet_20_Link">Ersatzteile für RFT-Geräte, Reparatur</text:a></text:p>
        </text:list-item>
        <text:list-item>
          <text:p text:style-name="List_20_1_Content"> <text:a xlink:type="simple" xlink:href="https://www.audio-video-versand.de/antriebsriemen" text:style-name="Internet_20_link" text:visited-style-name="Visited_20_Internet_20_Link">Antebsriemen für Unterhaltungselektronik</text:a></text:p>
        </text:list-item>
        <text:list-item>
          <text:p text:style-name="List_20_1_Content_Last"> <text:a xlink:type="simple" xlink:href="https://www.audio-video-versand.de/Flachriemen.html" text:style-name="Internet_20_link" text:visited-style-name="Visited_20_Internet_20_Link">Flachriemen für Audio- und Videogerä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dc:title>
  </office:meta>
</office:document-meta>
</file>