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genda_21_-_publikumspreis_jetzt_fuer_s_repaircafe_stimmen"/><text:bookmark-start text:name="__RefHeading___agenda_21_-_publikumspreis_jetzt_fuer_s_repaircafe_stimmen_1"/><text:bookmark-start text:name="agenda_21_-_publikumspreis_jetzt_fuer_s_repaircafe_stimmen"/>Agenda 21 - Publikumspreis Jetzt für's RepairCafé stimmen!<text:bookmark-end text:name="__RefHeading___agenda_21_-_publikumspreis_jetzt_fuer_s_repaircafe_stimmen_1"/><text:bookmark-end text:name="agenda_21_-_publikumspreis_jetzt_fuer_s_repaircafe_stimmen"/></text:h>
      <text:p text:style-name="Text_20_body">Das RepairCafé ist für den diesjährigen Agenda 21 - Publikumspreis in Höhe von 1000,00 € nominiert. Den Preis können wir gut brauchen - z.B. für die Aufstockung unserer Werkzeuge, die Miete, die wir im Werkstadtladen zahlen oder für eine Internetanbindung im RepairCafé. Also auf die <text:a xlink:type="simple" xlink:href="http://www.dresdner-agenda21.de/index.php?id=744" text:style-name="Internet_20_link" text:visited-style-name="Visited_20_Internet_20_Link">Seite der Dresdner Agenda 21</text:a> gehen und für's RepairCafé stimmen.</text:p>
      <text:p text:style-name="Text_20_body">Und übrigens: morgen gibt's wieder Kuchen - während der Öffnungszeiten von 16:00 bis 20:00 Uhr auf der <text:a xlink:type="simple" xlink:href="https://repaircafe.fueralle.org/blog:wegbeschreibung" text:style-name="Internet_20_link" text:visited-style-name="Visited_20_Internet_20_Link">Wernerstr. 21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genda_21_-_publikumspreis_jetzt_fuer_s_repaircafe_stimmen</dc:title>
  </office:meta>
</office:document-meta>
</file>