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m_21._november_kein_repair-cafe"/><text:bookmark-start text:name="__RefHeading___am_21._november_kein_repair-cafe_1"/><text:bookmark-start text:name="am_21._november_kein_repair-cafe"/>Am 21. November kein Repair-Café<text:bookmark-end text:name="__RefHeading___am_21._november_kein_repair-cafe_1"/><text:bookmark-end text:name="am_21._november_kein_repair-cafe"/></text:h>
      <text:p text:style-name="Text_20_body">Leider fällt das RepairCafé am nächsten Mittwoch aus. Einerseits ist Feiertag und andererseits schon eine andere Veranstaltung im Werkstadtladen. Aber am 5. Dezember ist dann das nächste - und vorletzte - für dieses Jahr.</text:p>
      <text:p text:style-name="Text_20_body">Wir machen ein Weihnachts-Spezial. Also kramt eure ollen Pyramiden, zerbrochenen Glaskugeln (na ja, die vielleicht nicht gerade), kaputten Lichterketten und was sich sonst so findet zusam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m_21._november_kein_repair-cafe</dc:title>
  </office:meta>
</office:document-meta>
</file>