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m_3._april_faellt_das_repaircafe_leider_aus"/><text:bookmark-start text:name="__RefHeading___am_3._april_faellt_das_repaircafe_leider_aus_1"/><text:bookmark-start text:name="am_3._april_faellt_das_repaircafe_leider_aus"/>Am 3. April fällt das RepairCafe leider aus<text:bookmark-end text:name="__RefHeading___am_3._april_faellt_das_repaircafe_leider_aus_1"/><text:bookmark-end text:name="am_3._april_faellt_das_repaircafe_leider_aus"/></text:h>
      <text:p text:style-name="Text_20_body">Im Vereinhaus in der Dürerstr. ist eine Vernisage. Wir sind übernächste Woche wieder in der Wernerstr. Bis dahin: haltet dur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m_3._april_faellt_das_repaircafe_leider_aus</dc:title>
  </office:meta>
</office:document-meta>
</file>