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am_mittwoch_19._dezember_repaircafe"/><text:bookmark-start text:name="__RefHeading___am_mittwoch_19._dezember_repaircafe_1"/><text:bookmark-start text:name="am_mittwoch_19._dezember_repaircafe"/>Am Mittwoch, 19. Dezember, Repaircafé<text:bookmark-end text:name="__RefHeading___am_mittwoch_19._dezember_repaircafe_1"/><text:bookmark-end text:name="am_mittwoch_19._dezember_repaircafe"/></text:h>
      <text:p text:style-name="Text_20_body">bekanntlich soll mensch ja weder Wäsche über die Jahre aufhängen noch angefangene Sache liegen lassen.</text:p>
      <text:p text:style-name="Text_20_body">Das gleiche gilt natürlich für kaputte Dinge. Wer keine mit ins neue Jahr schleppen will, für den bietet sich jetzt die letzte repairCafeGelegenheit. Wie immer, 16:00 Uh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am_mittwoch_19._dezember_repaircafe</dc:title>
  </office:meta>
</office:document-meta>
</file>