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sserplanmaessig_9._oktober_repaircafe_in_der_johannstadt"/><text:bookmark-start text:name="__RefHeading___ausserplanmaessig_9._oktober_repaircafe_in_der_johannstadt_1"/><text:bookmark-start text:name="ausserplanmaessig_9._oktober_repaircafe_in_der_johannstadt"/>Außerplanmäßig 9. Oktober RepairCafe in der Johannstadt<text:bookmark-end text:name="__RefHeading___ausserplanmaessig_9._oktober_repaircafe_in_der_johannstadt_1"/><text:bookmark-end text:name="ausserplanmaessig_9._oktober_repaircafe_in_der_johannstadt"/></text:h>
      <text:p text:style-name="Text_20_body">Leider fand letzte Woche - zum regulären Termin - kein Repaircafe statt. Wir waren selbst überrascht - obwohl wir es hätten wissen können. Es fand eine schon lange angekündigte Veranstaltung des Vereinshauses statt und unser Termin wurde um eine Woche nach hinten verschoben.</text:p>
      <text:p text:style-name="Text_20_body">Wir entschuldigen uns bei allen, die umsonst gekommen waren - und laden für eine Woche später ein. Dann sind wir sicher d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usserplanmaessig_9._oktober_repaircafe_in_der_johannstadt</dc:title>
  </office:meta>
</office:document-meta>
</file>