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ikes4refugees_am_28._maerz_2015_in_der_wundtstr"/><text:bookmark-start text:name="__RefHeading___bikes4refugees_am_28._maerz_2015_in_der_wundtstr_1"/><text:bookmark-start text:name="bikes4refugees_am_28._maerz_2015_in_der_wundtstr"/>bikes4refugees am 28. März 2015 in der Wundtstr.<text:bookmark-end text:name="__RefHeading___bikes4refugees_am_28._maerz_2015_in_der_wundtstr_1"/><text:bookmark-end text:name="bikes4refugees_am_28._maerz_2015_in_der_wundtstr"/></text:h>
      <text:p text:style-name="Text_20_body">4 von uns unterstützten heute die Aktiven von <text:a xlink:type="simple" xlink:href="https://www.willkommen-in-loebtau.de/termine/fahrradschraubaktion-von-bikes4refugees/" text:style-name="Internet_20_link" text:visited-style-name="Visited_20_Internet_20_Link">bikes4refugees</text:a> beim Aufbereiten gespendeter Fahrräder für Geflüchtete, z. B. aus Eritrea. Zusammen mit den neuen Eigentümer_innen schraubten wir an vielen Fahrrädern. Die häufigsten Reparaturen waren defekte Bowdenzüge, verbrauchte Bremsbeläge, löchrige Schläuche und abgefahrene Mäntel. Weiterhin wurde viel geölt und eingestellt. Es waren sehr schöne Fahrräder dabei und jeder Geflüchtete hat sich sehr darüber gefreut, mit einem funktionstüchtigen Fahrrad nach Hause fahren zu können.
40 Fahrräder konnten wieder benutzbar gemacht werden. Es war ein guter „Lohn“ für alle Mühen in die vor Freude strahlenden Gesichter dieser Menschen zu scha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bikes4refugees_am_28._maerz_2015_in_der_wundtstr</dc:title>
  </office:meta>
</office:document-meta>
</file>