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as_erste_repaircafe"/><text:bookmark-start text:name="__RefHeading___das_erste_repaircafe_1"/><text:bookmark-start text:name="das_erste_repaircafe"/>Das erste RepairCafe<text:bookmark-end text:name="__RefHeading___das_erste_repaircafe_1"/><text:bookmark-end text:name="das_erste_repaircafe"/></text:h>
      <text:p text:style-name="Text_20_body">Der Start, 
einige Leute waren da, meistenteils Bekannte - und für den Anfang wurde gleich eine Menge repariert: </text:p>
      <text:list text:style-name="List_20_1" text:continue-numbering="false">
        <text:list-item>
          <text:p text:style-name="List_20_1_Content_First"> Ein Laserdrucker, der eigentlich schon auf dem Müll war - nur eine Kleinigkeit war kaputt und schon funktionierte er wieder und musste nicht weggeworfen werden</text:p>
        </text:list-item>
        <text:list-item>
          <text:p text:style-name="List_20_1_Content"> Ein Kopfhörer</text:p>
        </text:list-item>
        <text:list-item>
          <text:p text:style-name="List_20_1_Content"> Tassen wurden geklebt</text:p>
        </text:list-item>
        <text:list-item>
          <text:p text:style-name="List_20_1_Content"> Die Nähmaschine im Werkstadtladen (allerdings noch nicht mit vollem Erfolg)</text:p>
        </text:list-item>
        <text:list-item>
          <text:p text:style-name="List_20_1_Content_Last"> der Lüfter eines Notebooks (Leider nur mit Teilerfolg, da keine Druckluft vorhanden war)</text:p>
        </text:list-item>
      </text:list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In diesem Sinne hilft uns jedes RepairCafe wieder etwas besser zu werden, indem fehlende Werkzeuge auf die Anschaffungsliste kommen und wir Verbesserungen für das nächste Mal mitnehmen. </text:p>
      <text:p text:style-name="Text_20_body">Die Kinder, die dabei waren, übten sich im „professionellen Zerlegen“ von Geräten, bei denen nicht mehr viel zu retten war. Quasi die Vorstufe vom Reparieren - erstmal auseinandernehmen und reinschauen um zu verstehen wie die Dinge funktionier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as_erste_repaircafe</dc:title>
  </office:meta>
</office:document-meta>
</file>