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heute_vor_allem_spielzeug_repariert"/><text:bookmark-start text:name="__RefHeading___heute_vor_allem_spielzeug_repariert_1"/><text:bookmark-start text:name="heute_vor_allem_spielzeug_repariert"/>Heute vor allem Spielzeug repariert<text:bookmark-end text:name="__RefHeading___heute_vor_allem_spielzeug_repariert_1"/><text:bookmark-end text:name="heute_vor_allem_spielzeug_repariert"/></text:h>
      <text:p text:style-name="Text_20_body">Nachdem das letzte Repaircafé ja leider ausgefallen ist, war's heute gut besucht. Gemütlich samt leckerem Quarkkuchen (Danke!) wurde vor allem Spielzeug repariert. </text:p>
      <text:p text:style-name="Text_20_body"><draw:frame draw:style-name="mediaright" draw:name="0" text:anchor-type="paragraph" draw:z-index="0" svg:width="5.2916666666667cm" svg:height="5.2916666666667cm"><draw:image xlink:href="/var/www/dokuwiki-animals/repaircafe.fueralle.org/data/media/blog/dscf8236_klein.jpg" xlink:type="simple" xlink:show="embed" xlink:actuate="onLoad"/></draw:frame> Einer Puppe wurden ein neues Hüftgelek implantiert, ein Holzfort geklepbt, ein Aufziehauto repariert. Daneben wurden noch Hemden geflickt - und alte Elektronik zerlegt - schließlich muss mensch ja erst mal wissen, wie so etwas aussieht, bevor dann auch mal etwas wieder ganz gemacht wird.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<text:line-break/><text:line-break/><text:line-break/></text:p>
      <text:p text:style-name="Text_20_body"><draw:frame draw:style-name="media" draw:name="1" text:anchor-type="as-char" draw:z-index="1" svg:width="5.2916666666667cm" svg:height="5.2916666666667cm"><draw:image xlink:href="/var/www/dokuwiki-animals/repaircafe.fueralle.org/data/media/blog/dscf8234_klein.jpg" xlink:type="simple" xlink:show="embed" xlink:actuate="onLoad"/></draw:frame>
<draw:frame draw:style-name="media" draw:name="2" text:anchor-type="as-char" draw:z-index="2" svg:width="5.2916666666667cm" svg:height="5.2916666666667cm"><draw:image xlink:href="/var/www/dokuwiki-animals/repaircafe.fueralle.org/data/media/blog/dscf8238_klein.jpg" xlink:type="simple" xlink:show="embed" xlink:actuate="onLoad"/></draw:frame>
<draw:frame draw:style-name="medialeft" draw:name="3" text:anchor-type="paragraph" draw:z-index="3" svg:width="5.2916666666667cm" svg:height="5.2916666666667cm"><draw:image xlink:href="/var/www/dokuwiki-animals/repaircafe.fueralle.org/data/media/blog/dscf8233_klein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heute_vor_allem_spielzeug_repariert</dc:title>
  </office:meta>
</office:document-meta>
</file>