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ider_ausgefallen"/><text:bookmark-start text:name="__RefHeading___leider_ausgefallen_1"/><text:bookmark-start text:name="leider_ausgefallen"/>leider ausgefallen<text:bookmark-end text:name="__RefHeading___leider_ausgefallen_1"/><text:bookmark-end text:name="leider_ausgefallen"/></text:h>
      <text:p text:style-name="Text_20_body">Das letzte RepairCafé am 5. September ist leider ausgefallen. Entschuldigung bei allen die vor verschlossenen Türen st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ider_ausgefallen</dc:title>
  </office:meta>
</office:document-meta>
</file>