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uss_weihnachten_dieses_jahr_ausfallen"/><text:bookmark-start text:name="__RefHeading___muss_weihnachten_dieses_jahr_ausfallen_1"/><text:bookmark-start text:name="muss_weihnachten_dieses_jahr_ausfallen"/>Muss Weihnachten dieses Jahr ausfallen?<text:bookmark-end text:name="__RefHeading___muss_weihnachten_dieses_jahr_ausfallen_1"/><text:bookmark-end text:name="muss_weihnachten_dieses_jahr_ausfallen"/></text:h>
      <text:p text:style-name="Text_20_body"><draw:frame draw:style-name="medialeft" draw:name="0" text:anchor-type="paragraph" draw:z-index="0" svg:width="5.2916666666667cm" svg:height="5.2916666666667cm"><draw:image xlink:href="/var/www/dokuwiki-animals/repaircafe.fueralle.org/data/media/blog/schneemann.jpg" xlink:type="simple" xlink:show="embed" xlink:actuate="onLoad"/></draw:frame> Nein! Kommt am 5. Dezember zum RepairCafé. Bringt den ganzen Weihnachtskram mit. Und dann klemmt keine Pyramide mehr! Ab 16:00 Uhr im Werkstadtla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uss_weihnachten_dieses_jahr_ausfallen</dc:title>
  </office:meta>
</office:document-meta>
</file>