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echstes_repair-cafe_am_21._mail_in_der_wernerstr"/><text:bookmark-start text:name="__RefHeading___naechstes_repair-cafe_am_21._mai_in_der_wernerstr_1"/><text:bookmark-start text:name="naechstes_repair-cafe_am_21._mai_in_der_wernerstr"/>Nächstes Repair-Café am 21. Mai in der Wernerstr.<text:bookmark-end text:name="__RefHeading___naechstes_repair-cafe_am_21._mai_in_der_wernerstr_1"/><text:bookmark-end text:name="naechstes_repair-cafe_am_21._mai_in_der_wernerstr"/></text:h>
      <text:p text:style-name="Text_20_body">Das nächste RepairCafé findet am 21. Mai in der Wernerstr. statt - und nicht, wie irrtümlich unter Terminen behauptet am 14. Mai. Der 1. Mail war ja ein Donnerstag - und somit ist der dritte Mittwoch eben doch erst am 21. Mai. Wir hoffen, damit nicht zu viele verwirrt zu ha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aechstes_repair-cafe_am_21._mail_in_der_wernerstr</dc:title>
  </office:meta>
</office:document-meta>
</file>