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naechstes_repaircafe_am_8.5._in_der_johannstadt"/><text:bookmark-start text:name="__RefHeading___naechstes_repaircafe_am_8.5._in_der_johannstadt_1"/><text:bookmark-start text:name="naechstes_repaircafe_am_8.5._in_der_johannstadt"/>Nächstes RepairCafé am 8.5. in der Johannstadt<text:bookmark-end text:name="__RefHeading___naechstes_repaircafe_am_8.5._in_der_johannstadt_1"/><text:bookmark-end text:name="naechstes_repaircafe_am_8.5._in_der_johannstadt"/></text:h>
      <text:p text:style-name="Text_20_body">Da wir am Tag der Arbeit am 1.5. nix repairieren wollen, haben wir das nächste RepairCafé in der Dürerstr. 89 auf den 8.5. verschoben und freuen uns auf viele Gäs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naechstes_repaircafe_am_8.5._in_der_johannstadt</dc:title>
  </office:meta>
</office:document-meta>
</file>