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_webseitenlayout"/><text:bookmark-start text:name="__RefHeading___neues_webseitenlayout_1"/><text:bookmark-start text:name="neues_webseitenlayout"/>Neues Webseitenlayout<text:bookmark-end text:name="__RefHeading___neues_webseitenlayout_1"/><text:bookmark-end text:name="neues_webseitenlayout"/></text:h>
      <text:p text:style-name="Text_20_body">Wir haben ein neues Layout unserer Webseite. … Sicher wird es da und dort noch ein paar Änderungen geben - also nicht wundern, wenn es immer ein bißchen anders aussieht. Vorschläge und Hinweise sind gerne ges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ues_webseitenlayout</dc:title>
  </office:meta>
</office:document-meta>
</file>