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repaircafe-test_bei_rtl2"/><text:bookmark-start text:name="__RefHeading___repaircafe-test_bei_rtl2_1"/><text:bookmark-start text:name="repaircafe-test_bei_rtl2"/>RepairCafé-Test bei RTL2<text:bookmark-end text:name="__RefHeading___repaircafe-test_bei_rtl2_1"/><text:bookmark-end text:name="repaircafe-test_bei_rtl2"/></text:h>
      <text:p text:style-name="Text_20_body">Im Wissensmagazin Columbus wurde gerade ein RepairCafé im münchner „Haus der Eigenarbeit“ vorgestellt:</text:p>
      <text:p text:style-name="Text_20_body"><text:a xlink:type="simple" xlink:href="http://www.rtl2.de/sendung/columbus-das-erlebnismagazin/gut-zu-wissen/repair-cafes" text:style-name="Internet_20_link" text:visited-style-name="Visited_20_Internet_20_Link">Infos zur Sendung</text:a></text:p>
      <text:p text:style-name="Text_20_body"><text:a xlink:type="simple" xlink:href="http://www.rtl2.de/sendung/columbus-das-erlebnismagazin/video/7583-columbus-das-erlebnismagazin/21945-der-repaircafe-test-reparieren-oder-wegwerfen/" text:style-name="Internet_20_link" text:visited-style-name="Visited_20_Internet_20_Link">Vide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repaircafe-test_bei_rtl2</dc:title>
  </office:meta>
</office:document-meta>
</file>