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09._oktober_2014_in_der_duererstr"/><text:bookmark-start text:name="__RefHeading___repaircafe_am_09._oktober_2014_in_der_duererstr_1"/><text:bookmark-start text:name="repaircafe_am_09._oktober_2014_in_der_duererstr"/>RepairCafé am 09. Oktober 2014 in der Dürerstr.<text:bookmark-end text:name="__RefHeading___repaircafe_am_09._oktober_2014_in_der_duererstr_1"/><text:bookmark-end text:name="repaircafe_am_09._oktober_2014_in_der_duererstr"/></text:h>
      <text:p text:style-name="Text_20_body">Ein Laminiergerät, das beim letzten Mal schon vorgestellt wurde, konnte durch Auswechseln der mitgebrachten Temperatursicherung wieder in Gang gesetzt werden. Einer PS2-Maus (ein chronischer Patient) war leider nicht mehr zu helfen, es fand sich aber in einer Wühlkiste eine Austauschgerät, sodass es doch noch ein Erfolg wurde.</text:p>
      <text:p text:style-name="Text_20_body">Weiterhin wurde Hilfe bei einer Waschmaschine gesucht, die kein Wasser mehr zog. Zum Glück, ohne die Maschine vorbeizubringen! Wir konnten Tipps zur Fehlersuche geben und drücken alle Daumen, dass es gelingt. Bei einer Strickmaschine lag ein mechanisches Problem am Maschenzähler vor, das nicht sofort behoben werden konnte. Dafür muss erst ein Ersatzteil aus Federstahl gebastel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09._oktober_2014_in_der_duererstr</dc:title>
  </office:meta>
</office:document-meta>
</file>