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ea71ecf46f5f9b6c3f6423051263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._august_2019_in_der_duererstr"/><text:bookmark-start text:name="__RefHeading___repaircafe_am_1._august_2019_in_der_duererstr_1"/><text:bookmark-start text:name="repaircafe_am_1._august_2019_in_der_duererstr"/>RepairCafé am 1. August 2019 in der Dürerstr.<text:bookmark-end text:name="__RefHeading___repaircafe_am_1._august_2019_in_der_duererstr_1"/><text:bookmark-end text:name="repaircafe_am_1._august_2019_in_der_duererstr"/></text:h>
      <text:p text:style-name="Text_20_body"><draw:frame draw:style-name="medialeft" draw:name="0" text:anchor-type="paragraph" draw:z-index="0" svg:width="3.4395833333333cm" svg:height="2.5796875cm"><draw:image xlink:href="Pictures/b6ea71ecf46f5f9b6c3f64230512630c.jpg" xlink:type="simple" xlink:show="embed" xlink:actuate="onLoad"/></draw:frame></text:p>
      <text:p text:style-name="Text_20_body">Ein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._august_2019_in_der_duererstr</dc:title>
  </office:meta>
</office:document-meta>
</file>