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_juni_2023_in_der_duererstr"/><text:bookmark-start text:name="__RefHeading___repaircafe_am_1._juni_2023_in_der_duererstr_1"/><text:bookmark-start text:name="repaircafe_am_1._juni_2023_in_der_duererstr"/>RepairCafé am 1. Juni 2023 in der Dürerstr.<text:bookmark-end text:name="__RefHeading___repaircafe_am_1._juni_2023_in_der_duererstr_1"/><text:bookmark-end text:name="repaircafe_am_1._juni_2023_in_der_duererstr"/></text:h>
      <text:p text:style-name="Text_20_body">Los ging es mit einer Kaffeemaschine „Melitta Typ 100801“, die sich während
dem Betrieb einfach ausschaltete. Wir vermuteten einen Defekt im Netzteil,
überprüften die X2-Kondensatoren … und lagen richtig. Nach dem
Austausch eines solchen Kondensators funktionierte die Maschine wieder, wie sie
sollte.</text:p>
      <text:p text:style-name="Text_20_body">Bei dem Laptop „Lenovo G50-30 80G0008KGE“ ging dem Besucher alles ein
bisschen zu langsam. Das Gerät war auf Windows 10 „hochgerüstet“ worden, womit der
Prozessor „Intel Pentium N3530“ wohl doch ein bisschen überfordert war.
Außerdem waren noch viele nicht benötigte Programme im Autostart
aktiviert … das wurde so nichts. Also haben wir da vieles deaktiviert und
dann noch die Festplatte überprüft - sie ist eigentlich soweit OK. Eine
Geschwindigkeitserhöhung war nun nur durch eine Neuinstallation des Systems,
den Einbau einer SSD und eine RAM-Erweiterung auf 8 GB möglich. Die
Entscheidung fiel erstmal für den Austausch der HDD gegen eine SSD; das System
würden wir dabei sowieso neu installieren. </text:p>
      <text:p text:style-name="Text_20_body">Ein mechanisches Problem gab es beim Kaffeevollautomaten „Saeco SM354“. Hier
war die Brüheinheit in der falschen Position eingebaut und die Sensorseitenklappe
gebrochen. Die Brüheinheit haben wir wieder richtig positioniert und die
Klappe provisorisch festgemacht. </text:p>
      <text:p text:style-name="Text_20_body">Nicht helfen konnten wir bei dem Massagegerät „Club Natura“. Hier hielt die
Bürste nicht mehr, weil da einiges rausgebrochen war.</text:p>
      <text:p text:style-name="Text_20_body">Der Tintenstrahldrucker „Canon Pixma MG5250“ hatte wohl bisschen zu lange
„trocken“ gestanden. Aus dem Druckkopf konnten wir keine Tinte mehr
entlocken oder er war defekt.</text:p>
      <text:p text:style-name="Text_20_body">Ein Walkie Talkie „Model 43301“ ließ sich nicht mehr einschalten. Bei der
Begutachtung des Batteriefaches ahnten wir schon, dass es an den
Batteriekontakten liegt. Nach der Reinigung und dem Nachbiegen der Kontakte
funktionierte auch das Gerät wieder.</text:p>
      <text:p text:style-name="Text_20_body">Bei einem Sony TV „KDL32EX720“, der vertikale Streifen zeigte, konnten wir
nicht helfen.</text:p>
      <text:p text:style-name="Text_20_body">Fortgesetzt haben wir heute die Reparatur am Samsung J1 (2016) vom
<text:a xlink:type="simple" xlink:href="https://repaircafe.fueralle.org/blog:repaircafe_am_19._april_2023_in_der_harthaer_str" text:style-name="Internet_20_link" text:visited-style-name="Visited_20_Internet_20_Link">RepairCafé am 19. April</text:a>. Hier gab es seit dem schomal einen Anlauf, aber leider
passte damals das bestellte Display nicht. Heute war nun das richtige da und das
haben wir testweise zum Sichern aller Daten eingebaut. Die Sicherung der
Daten und Fotos ging problemlos, nur für die Sicherung der Kontakte mussten
wir noch im Internet forschen. Aber dann war auch das geschafft.  </text:p>
      <text:p text:style-name="Text_20_body">Nur noch Flackern konnte die LED-Lampe „Ikea Typ V0705 Skojig“. Irgendwie brach
die Netzteilspannung beim Anschluss des Leuchtmittels zusammen. Unsere
Besucherin will sich an den Kundendienst von Ikea wenden.</text:p>
      <text:p text:style-name="Text_20_body">Da ihr beim Optiker nicht weitergeholfen werden konnte, kam die nächste
Besucherin mit ihrer Brille zu uns. Ein Bügel war an der Verbindungsstelle
gebrochen – wir haben die Stelle mit Kupferdraht verstärkt, beide Teile mit
Epoxydharz verklebt und die Klebestelle mit Schrumpfschlauch verschlossen.</text:p>
      <text:p text:style-name="Text_20_body">Eine Ikea-Halogen-Schreibtischlampe auf Rollen ließ sich nicht mehr
einschalten. Nach der Diagnose wird klar, der Schalter war defekt. Wir haben
ihn durch einen neuen ersetzt.</text:p>
      <text:p text:style-name="Text_20_body">Heute ist ja „Ikea-Tag“ … bei dieser LED-Lampe „INA77618“ war das Kabel aus
dem Netzteilstecker herausgerissen. Wir haben die Polarität getestet und den
Stecker am Netzteil ersetzt. Nun geht sie wieder.</text:p>
      <text:p text:style-name="Text_20_body">Beim Toaster „Bosch TAT 1203-01“ löste beim Runterdrücken des Schiebers
die Sicherung aus. Nach dem Zerlegen des Gerätes wurde eine Haarspange
im Toastraum gefunden. Diese hatte die Heizwendel gebrückt und den Fehler
„Kurzschluss beim Einschalten“ verursacht. Da kein weiterer Schaden
entstand, war nach dem Entfernen der Haarklammer ein Weiterbetrieb möglich.</text:p>
      <text:p text:style-name="Text_20_body">Bei einem 50 Jahre alten Kofferradio „Rasar“ sollten wir nur feststellen, ob
das Gerät noch mit Batterien funktionieren würde. Wir haben es an unser
Netzteil angeschlossen und die Spannung gesucht, wo es richtig funktioniert
…. 4V reichen.</text:p>
      <text:p text:style-name="Text_20_body">Der zwanzig Jahre alte Staubsauger „Siemens FD9304“ wurde zu uns gebracht, da
er sehr laut war und eine verringerte Saugleistung hatte. Nach der Diagnose
und dem Zerlegen des Gerätes zeigte sich folgendes Bild:
Die Ansauglufträder des Motors waren mit Flusen und Haaren zugesetzt. Damit
verringerte sich der Luftdurchsatz des Saugrohres und der Motor lief
schwergängig. Nach Entfernen der Verschmutzung funktionierte der Staubsauger wieder
einwandfrei.</text:p>
      <text:p text:style-name="Text_20_body">Zum <text:a xlink:type="simple" xlink:href="https://repaircafe.fueralle.org/blog:repaircafe_am_23._mai_2023_in_der_wachsbleichstrasse" text:style-name="Internet_20_link" text:visited-style-name="Visited_20_Internet_20_Link">RepairCafé am 23. Mai</text:a> hatten wir eine Flachbatterie im Spielzeugtelefon
gegen ein 3-fach-Batteriefach ersetzt. Für das zweite Telefon hatten wir nun
heute ein weiteres Batteriefach mit und bauten es ein.</text:p>
      <text:p text:style-name="Text_20_body">2 nicht mehr funktionierende  Digitalkameras „Canon PowerShot SX730HS“ und
„SX740HS“ brachte eine Besucherin mit. Beide waren am Objektiv und Gehäuse
beschädigt … eine haben wir wieder dazu gebracht, dass man fotografieren
kann. Allerdings konnten wir das Speichern nicht testen, da keine
Speicherkarte zur Verfügung stand.</text:p>
      <text:p text:style-name="Text_20_body">Eine weitere LED-Lampe „Ikea Riggad TYP A1401“ reagierte nicht aufs
Einschalten. Die Leerlaufspannung war mit 19V ok, an der Lampe kam aber
nichts an. Die Zuleitung war in Ordnung - bei der Überprüfung der weiteren
Komponenten fanden wir die Ursache: die USB-Buchse war defekt. Da die
Steckverbindung nicht benötigt wurde, haben wir das Ganze neu verdrahtet.</text:p>
      <text:p text:style-name="Text_20_body">Nicht mehr gereicht hat die Zeit für die Fehlersuche am „Tragbaren Stereo
CD-System Panasonic RX-DS22“. Hier wurde die CD nicht erkannt. Wie es
schien, war der Schlitten blockiert …. das untersuchen wir das nächste Mal.</text:p>
      <text:p text:style-name="Text_20_body">Auch für das Notebook „Dell Inspiron 13-5000 P114001“ reichte die Zeit nicht
mehr. Die einzige USB-Buchse funktionierte nicht mehr. Die 5-V-Ausgabe lag
an, ein USB-Stick wurde aber nicht erkannt. Treiber haben wir deinstalliert, keine
Änderung … Fortsetzung nötig.</text:p>
      <text:p text:style-name="Text_20_body">Heute konnten wir 16,8 kg Müll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_juni_2023_in_der_duererstr</dc:title>
  </office:meta>
</office:document-meta>
</file>