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5f4ed563c3535edba0b4eec7e5a2b1.jpg"/>
  <manifest:file-entry manifest:media-type="image/jpeg" manifest:full-path="Pictures/741a615017b7e008177376f38412a2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0._januar_2019_in_freital"/><text:bookmark-start text:name="__RefHeading___repaircafe_am_10._januar_2019_in_freital_1"/><text:bookmark-start text:name="repaircafe_am_10._januar_2019_in_freital"/>RepairCafé am 10. Januar 2019 in Freital<text:bookmark-end text:name="__RefHeading___repaircafe_am_10._januar_2019_in_freital_1"/><text:bookmark-end text:name="repaircafe_am_10._januar_2019_in_freital"/></text:h>
      <text:p text:style-name="Text_20_body"><draw:frame draw:style-name="medialeft" draw:name="0" text:anchor-type="paragraph" draw:z-index="0" svg:width="5.2916666666667cm" svg:height="3.96875cm"><draw:image xlink:href="Pictures/7b5f4ed563c3535edba0b4eec7e5a2b1.jpg" xlink:type="simple" xlink:show="embed" xlink:actuate="onLoad"/></draw:frame>Bericht<draw:frame draw:style-name="mediaright" draw:name="1" text:anchor-type="paragraph" draw:z-index="1" svg:width="5.2916666666667cm" svg:height="3.96875cm"><draw:image xlink:href="Pictures/741a615017b7e008177376f38412a210.jpg" xlink:type="simple" xlink:show="embed" xlink:actuate="onLoad"/></draw:frame></text:p>
      <text:p text:style-name="Text_20_body">ist</text:p>
      <text:p text:style-name="Text_20_body">in</text:p>
      <text:p text:style-name="Text_20_body">Arbeit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0._januar_2019_in_freital</dc:title>
  </office:meta>
</office:document-meta>
</file>