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0._september_2016_in_klein-cotta"/><text:bookmark-start text:name="__RefHeading___repaircafe_am_10._september_2016_in_klein-cotta_1"/><text:bookmark-start text:name="repaircafe_am_10._september_2016_in_klein-cotta"/>RepairCafé am 10. September 2016 in Klein-Cotta<text:bookmark-end text:name="__RefHeading___repaircafe_am_10._september_2016_in_klein-cotta_1"/><text:bookmark-end text:name="repaircafe_am_10._september_2016_in_klein-cotta"/></text:h>
      <text:p text:style-name="Text_20_body">Zum Tag der offenen Tür des <text:a xlink:type="simple" xlink:href="http://www.zaoe.de/" text:style-name="Internet_20_link" text:visited-style-name="Visited_20_Internet_20_Link">ZAOE</text:a> in der <text:a xlink:type="simple" xlink:href="http://www.zaoe.de/kontakt/umladestation-kleincotta/anfahrt/" text:style-name="Internet_20_link" text:visited-style-name="Visited_20_Internet_20_Link">Umladestation Kleincotta</text:a> nutzten wir die Gelegenheit zusammen mit dem <text:a xlink:type="simple" xlink:href="http://www.umweltzentrum-freital.de/" text:style-name="Internet_20_link" text:visited-style-name="Visited_20_Internet_20_Link">Umweltzentrum Freital</text:a> unser RepairCafé vorzustellen.</text:p>
      <text:p text:style-name="Text_20_body">In einem Videorekorder steckte eine Kassette fest, die wir versuchten heraus zu holen. Nach dem wir sie draußen hatten, konnten wir sehen, dass das Gerät schon sehr verschlissen war und rieten der Besitzerin sich lieber nach einem anderen Gebrauchtgerät umzusehen.</text:p>
      <text:p text:style-name="Text_20_body">Ein Monitor funktionierte nicht mehr und bei er Fehlersuche stellten wir ein Problem im Netzteil fest. Dort konnte man Brandspuren sehen. Leider war der Fehler nicht zu finden und das Gerät konnte nicht repariert werden.</text:p>
      <text:p text:style-name="Text_20_body">Die Stichsäge eines Heimwerkers drehte sich nicht mehr und zeigte starke Funkenbildung im Motor. Wir nahmen an, dass die Kohlebürsten zu Ende waren. nach dem Zerlegen sahen wir, dass die Kohlen aber noch gut waren. Beim Prüfen des <text:a xlink:type="simple" xlink:href="https://de.wikipedia.org/wiki/Rotor" text:style-name="Internet_20_link" text:visited-style-name="Visited_20_Internet_20_Link">Rotors</text:a> stellten wir einen <text:a xlink:type="simple" xlink:href="https://de.wikipedia.org/wiki/Windungsschluss" text:style-name="Internet_20_link" text:visited-style-name="Visited_20_Internet_20_Link">Windungsschluss</text:a> fest, der leider nicht zu reparieren ist.</text:p>
      <text:p text:style-name="Text_20_body">Zwischen den Reparaturen haben wir viele Gespräche mit interessierten Menschen über die Themen Reparatur, Abfallvermeidung und Ressourcenschutz geführt und die Idee des RepairCafés erklärt.</text:p>
      <text:p text:style-name="Text_20_body">Es würde uns freuen, wenn die Idee auch in der Region Pirna zündet und dort ein RepairCafé entstehen könnte.</text:p>
      <text:p text:style-name="Text_20_body">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0._september_2016_in_klein-cotta</dc:title>
  </office:meta>
</office:document-meta>
</file>