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paircafe_am_13._februar_2020_in_freital"/><text:bookmark-start text:name="__RefHeading___repaircafe_am_13._februar_2020_in_freital_1"/><text:bookmark-start text:name="repaircafe_am_13._februar_2020_in_freital"/>RepairCafé am 13. Februar 2020 in Freital<text:bookmark-end text:name="__RefHeading___repaircafe_am_13._februar_2020_in_freital_1"/><text:bookmark-end text:name="repaircafe_am_13._februar_2020_in_freital"/></text:h>
      <text:p text:style-name="Text_20_body">Bericht</text:p>
      <text:p text:style-name="Text_20_body">folgt</text:p>
      <text:p text:style-name="Text_20_body">hier</text:p>
      <text:p text:style-name="Text_20_body">in </text:p>
      <text:p text:style-name="Text_20_body">Kürze</text:p>
      <text:p text:style-name="Text_20_body"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paircafe_am_13._februar_2020_in_freital</dc:title>
  </office:meta>
</office:document-meta>
</file>