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maerz_2025_in_freital"/><text:bookmark-start text:name="__RefHeading___repaircafe_am_13._maerz_2025_in_freital_1"/><text:bookmark-start text:name="repaircafe_am_13._maerz_2025_in_freital"/>RepairCafé am 13. März 2025 in Freital<text:bookmark-end text:name="__RefHeading___repaircafe_am_13._maerz_2025_in_freital_1"/><text:bookmark-end text:name="repaircafe_am_13._maerz_2025_in_freital"/></text:h>
      <text:p text:style-name="Text_20_body">Heute konnten wir eine Reparatur aus Tharandt fortsetzen; der Kaffeevollautomat „Philips DAP NL9206AD“ funktionierte nicht mehr und es waren schon eine defekte Steuerplatine und Pumpe erkannt worden. Der Besitzer hat diese beiden Teile neu gekauft und eingebaut. Die Maschine ging leider immer noch nicht an. Für eine weitere Fehlersuche kommt er nochmal wieder.</text:p>
      <text:p text:style-name="Text_20_body">Das Radio „RFT Prominent 201“ ließ sich nach ca. 50 Jahren nicht mehr einschalten. Wir untersuchten den Schalter und fanden eine gebrochene Mitmehmerfeder vor. Das war leider nicht reparabel, aber in Absprache mit der Besitzerin überbrückten wir den defekten Schalter und bauten einen Schnurschalter in die Netzzuleitung ein. Danach konnte sie wieder dem geliebten wohligen Klang des Radios mit Holzgehäuse lauschen.</text:p>
      <text:p text:style-name="Text_20_body">Bei einem ebenso alten Taschenrechner „Adler 88T“ funktionierten einige Tasten nicht mehr. Wir öffneten den Rechner und nahmen die Tastatur auseinander. Jede Taste bestand aus Betätigungselement, Druckfeder und Kontaktfeder. Das war ein ziemliches Puzzle. Die Reparatur erschien dem Besucher dann doch zu aufwändig und wir brachen sie auf seinen Wunsch hin ab. Schade.</text:p>
      <text:p text:style-name="Text_20_body">Die beim letzten Mal begonnene Reparatur an dem DAB+-Radio „Technisat Digitradio 210 IR“ konnten wir fertigstellen. Es funktionierten einige Tasten nicht mehr richtig. Wir haben alle 10 Taster durch neue ersetzt. Außerdem war das Kabel zum Ein-Aus-Schalter noch beschädigt und wurde von uns neu angelötet. Danach funktionierte das Radio zur vollsten Zufriedenheit seines Besitzers wieder.</text:p>
      <text:p text:style-name="Text_20_body">Viel kniffliger war das Problem am Radio– Kassetten–Rekorder „RFT anett IS“. Nach 45 Jahren funktionierte das Kassettenlaufwerk nicht mehr. Der Motor war blockiert. Er konnte gelöst und geölt werden. Der Antriebsriemen war verschlissen und musste ersetzt werden. Die Kassettenwiedergabe lief dann auch wieder, aber es war kein Ton zu hören. Ein Widerstand (18 Ohm) und Folienkondensator (2,2 nF) waren verschmort, aber vom Wert her nach Ausbau in Ordnung. Die Ursache dieses hohen Stromflusses durch den Widerstand war unklar. Leider reichte die Zeit nicht aus und wir mussten die Reparatur vertagen.</text:p>
      <text:h text:style-name="Heading_20_1" text:outline-level="1"><text:bookmark-start text:name="__RefHeading___NoTitle_2"/><text:bookmark-start text:name="section"/><text:bookmark-end text:name="__RefHeading___NoTitle_2"/><text:bookmark-end text:name="section"/></text:h>
      <text:p text:style-name="Text_20_body">Bei einer Kompakt-Stereoanlage „Universum DVD-DR1045“ funktionierte das Kassettenlaufwerk ebenfalls nicht mehr. Ursprünglich war der Riemen im Kassettenlaufwerk gerissen. Durch gewaltsames Öffnen des Kassettenlaufwerks durch die Besitzer war der Tonkopf abgerissen. Das Kassettenlaufwerk wurde von uns außer Betrieb gesetzt, sodass nun wieder alle übrigen Funktionen genutzt werden können.</text:p>
      <text:p text:style-name="Text_20_body">Heute war offenbar der Tag der Kassettengeräte„. <draw:frame draw:style-name="media" draw:name="0" text:anchor-type="as-char" draw:z-index="0" svg:width="" svg:rel-width="100%" svg:height="0cm"><draw:image xlink:href="Pictures/8dee9c25540446b9147bf8c2030c2e24.svg" xlink:type="simple" xlink:show="embed" xlink:actuate="onLoad"/></draw:frame> Bei einem CD-Kassettenradio „Lenco SCD-720SI“ leiß sich auch keine Kassette mehr abspielen. Durch Fehlbedienung von Kinderhand war im Laufwerk der Bandsensor verbogen, die Kassette lag nicht richtig im Laufwerk und die Wiedergabetaste konnte nicht vollständig gedrückt werden. Nach dem Richten der Sensorzunge funktionierte das Laufwerk wieder und die bekannte Filmmusik von „Der König der Löwen“ war zu hören.</text:p>
      <text:p text:style-name="Text_20_body">Beim Akkustaubsauger „Philips 8000 Series“ drehte sich die Bodenbürste nach 3 Jahren schon nicht mehr. Die Bürste wird durch separaten Motor über einen Zahnriemen angetrieben. Der Mitnehmer an einer Riemenscheibe war abgeschert. Riemenscheibe und Mitnehmer wurden über eine Schraube direkt miteinander verbunden und die Funktion wieder hergestellt. So robust hätte es der Hersteller auch gleich bauen können. <draw:frame draw:style-name="media" draw:name="1" text:anchor-type="as-char" draw:z-index="1" svg:width="" svg:rel-width="100%" svg:height="0cm"><draw:image xlink:href="Pictures/8dee9c25540446b9147bf8c2030c2e24.svg" xlink:type="simple" xlink:show="embed" xlink:actuate="onLoad"/></draw:frame></text:p>
      <text:p text:style-name="Text_20_body">Heute konnten wir 8,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maerz_2025_in_freital</dc:title>
  </office:meta>
</office:document-meta>
</file>