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4._juni_2018_in_freital"/><text:bookmark-start text:name="__RefHeading___repaircafe_am_14._juni_2018_in_freital_1"/><text:bookmark-start text:name="repaircafe_am_14._juni_2018_in_freital"/>RepairCafé am 14. Juni 2018 in Freital<text:bookmark-end text:name="__RefHeading___repaircafe_am_14._juni_2018_in_freital_1"/><text:bookmark-end text:name="repaircafe_am_14._juni_2018_in_freital"/></text:h>
      <text:p text:style-name="Text_20_body">Zum heutigen Termin in Freital konnten wir in Ruhe aufbauen und schon ein bisschen fachsimpeln, bis dann der erste Gast kam.</text:p>
      <text:p text:style-name="Text_20_body">Er hatte einen Panasonic Videorecorder mit, der seine Kassette nicht mehr herausgeben wollte.
Wir haben gemeinsam das Gerät geöffnet und uns die Steuerbewegungen der Mechanik angesehen. Irgendwas stimmte nicht, denn der Vorgang des Auswerfens blieb in der Mitte stehen und der Steuermotor gab angestrengte Geräusche von sich.
Beim Durchsehen der verschiedenen Getriebe fanden wir abgebrochene Zähne von einem Zahnrad, dass die Auswurfmechanik steuert.
Nach dem Ausbau der Videokassetteneinheit konnten wir dann das defekte Zahnrad weiter bewegen und die Kassette entnehmen. Ohne ein entsprechendes Ersatzzahnrad ist das Gerät so leider nicht mehr zu verwenden. Im Internet haben wir dazu nichts gefunden.</text:p>
      <text:p text:style-name="Text_20_body">Als zweites Gerät hatte er einen DDR „Stern Rekorder R160“ mit, bei dem der Kassettenantrieb nicht mehr funktioniert. Hier war der Fehler leicht zu finden – Riemen ausgeleiert – was auch sonst. Leider hatten wir keinen passenden da und werden das Gerät zum nächsten RC in Freital mit einem besorgten Riemen wieder zum Laufen bringen. </text:p>
      <text:h text:style-name="Heading_20_1" text:outline-level="1"><text:bookmark-start text:name="__RefHeading___NoTitle_2"/><text:bookmark-start text:name="section"/><text:bookmark-end text:name="__RefHeading___NoTitle_2"/><text:bookmark-end text:name="section"/></text:h>
      <text:p text:style-name="Text_20_body">Auch die nächste Besucherin hatte zwei Geräte im Gepäck. Bei einer neuen billigen (&lt; 3€) Steckerleiste mit Schalter funktionierte der Schalter nur manchmal. Hier lohnt sich der Aufwand wirklich nicht, da der Schalter schon über die Hälfte kostet und sie das Teil eigentlich reklamieren sollte. Ob sie wohl den Kassenzettel noch hat?
Aus ihrer mitgebrachten Kaffeemaschine lief gleich nach dem Auffüllen des Wassers wieder etwas auf den Tisch. Wir hofften auf einen defekten Schlauchanschluss, mussten aber dann feststellen, dass das Wasser an eine Stelle am Körper des Heizelementes austrat. Da lässt sich leider nichts mehr machen.</text:p>
      <text:p text:style-name="Text_20_body">Den Wasserkocher des dritten Besuchers haben wir dann aber reparieren können.
Er brachte das Wasser immer nur an einer bestimmten Stellung auf dem Sockel zum Kochen.
Nach dem Nachbiegen der Kontaktfeder im Sockel klappte das dann wieder in jeder Stellung.</text:p>
      <text:p text:style-name="Text_20_body">Damit hatten wir heute nur eine geringe Erfolgsquote: 1 Gerät und die Vermeidung von 1 Kg Elektroschrott. </text:p>
      <text:p text:style-name="Text_20_body">-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4._juni_2018_in_freital</dc:title>
  </office:meta>
</office:document-meta>
</file>