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september_2023_in_freital"/><text:bookmark-start text:name="__RefHeading___repaircafe_am_14._september_2023_in_freital_1"/><text:bookmark-start text:name="repaircafe_am_14._september_2023_in_freital"/>RepairCafé am 14. September 2023 in Freital<text:bookmark-end text:name="__RefHeading___repaircafe_am_14._september_2023_in_freital_1"/><text:bookmark-end text:name="repaircafe_am_14._september_2023_in_freital"/></text:h>
      <text:p text:style-name="Text_20_body">An einem CD-Radio „ONKYO CR-N575D“ öffnete sich die CD-Schublade nicht. Der Grund war der Riemen für den Schubladenantrieb. Dieser war nicht mehr in der Lage den Schlitten aus der Ruhelage zu transportieren. Ein neuer Riemen konnte das Problem schnell lösen.</text:p>
      <text:p text:style-name="Text_20_body">Ein Stereo Radio mit CD „Roadstar Transportables RCR 4650 USMP“ ließ sich nicht mehr einschalten. Nach der Reinigung des Schalters und Lautstärkereglers funktionierte alles wieder.</text:p>
      <text:p text:style-name="Text_20_body">An einer Musikklingel „Marke Eigenbau“ sollte der EPROM-Sockel gegen einen Nullkraftsockel getauscht werden, um die EPROMs beim Wechsel der saisonalen Musik vor abgeknickten Beinchen zu schützen. Danach klingelte es wieder Jahreszeiten gemäß.</text:p>
      <text:p text:style-name="Text_20_body">An einer Kühlbox „WAECO Cool Fun“ gab es im Vorfeld einen Wasserschaden, dadurch hatte das Gerät keine Leistung mehr. Die Fehlersuche blieb erfolglos, eine Fortführung <text:a xlink:type="simple" xlink:href="https://repaircafe.fueralle.org/blog:repaircafe_am_20._september_2023_in_der_harthaer_str" text:style-name="Internet_20_link" text:visited-style-name="Visited_20_Internet_20_Link">in Gorbitz</text:a> ist geplant.</text:p>
      <text:p text:style-name="Text_20_body">Ein Taschenradio „TechniSat DIGITRADIO 1“ ließ sich nicht mehr aufladen. Ein „Fachbetrieb“ hatte eine defekte USB-Buchse diagnostiziert und das Gerät „abgeschrieben“.  Wir stellten ein defektes USB-Kabel fest, die Buchse war in Ordnung. Die Besucherin kauft sich jetzt ein neues USB-Kabel.</text:p>
      <text:h text:style-name="Heading_20_1" text:outline-level="1"><text:bookmark-start text:name="__RefHeading___NoTitle_2"/><text:bookmark-start text:name="section"/><text:bookmark-end text:name="__RefHeading___NoTitle_2"/><text:bookmark-end text:name="section"/></text:h>
      <text:p text:style-name="Text_20_body">Bei einer Stereo-Anlage von Technics blieb die Kassettenwiedergabe still und schaltete nach einiger Zeit aus. Es stellt sich heraus, dass das Kassetten-Laufwerk funktionierte. Allerdings wurden die Eingänge der Komponenten im Hauptverstärker nicht durchgeschaltet. Wir vermuteten einen defekten Eingangwahl-IC. Für eine weitergehende Fehlersuche war aber ein Schaltplan erforderlich. Dieser war auf Grund der fortgeschrittenen Zeit auch nicht mehr zu besorgen. Eine angebotene Fortführung der Reparatur lehnte der Besucher leider ab. Schade.</text:p>
      <text:p text:style-name="Text_20_body">Der Akku-Staubsauger „AEG CX7 AR180L21BCP“ setzte im Betrieb öfter aus. Wir konnten einen stark entladenen Akku feststellen, obwohl er frisch aufgeladen sein sollte. Wir luden ihn auf und der Staubsauger funktionierte gut. Wir zeigten dem Gast nochmal, wie der Akku sicher geladen wird.</text:p>
      <text:p text:style-name="Text_20_body">Eine Insektenfalle „LIVARNO IAN 383933“ ging nicht mehr, da der Akku tiefentladen war. Wir stellten ein falsches USB-Ladekabel fest, der Stecker war zu kurz. Mit einem anderen Kabel funktionierte die Insektenfalle und auch der der Akku wurde wieder geladen. Die Besucherin kauft sich jetzt ein neues USB-Kabel.</text:p>
      <text:p text:style-name="Text_20_body">An einem Bassgitarrenverstärker „Roland MicroCube Bass RX“ funktionierte mindestens ein Bass-Lautsprecher von insgesamt vier nicht richtig, es waren Verzerrungen zu hören. Wir haben alle 4 Lautsprecher untereinander getauscht um den Fehler einzugrenzen. Dabei bemerkten wir, dass zwei der vier Lautsprecher eine fehlerhafte Wiedergabe hatten. Der Besucher möchte bei der Fa. Roland Ersatz ordern und dann selbst den Wechsel vornehmen.</text:p>
      <text:p text:style-name="Text_20_body">Eine digitale Spiegelreflexkamera „Canon EOS 40 D“ wurde in <text:a xlink:type="simple" xlink:href="https://repaircafe.fueralle.org/blog:repaircafe_am_19._juli_2023_in_der_harthaer_str" text:style-name="Internet_20_link" text:visited-style-name="Visited_20_Internet_20_Link">Fortsetzung der Reparatur</text:a> erneut in Angriff genommen. Es zeigten sich aber noch mehr neue Fehler und die Kamera ließ sich letztendlich nicht mehr einschalten.</text:p>
      <text:p text:style-name="Text_20_body">- Ti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september_2023_in_freital</dc:title>
  </office:meta>
</office:document-meta>
</file>