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5b27f812974e0d80a5323d5fac1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5._august_2019_in_der_buergerstrasse"/><text:bookmark-start text:name="__RefHeading___repaircafe_am_15._august_2019_in_der_buergerstrasse_1"/><text:bookmark-start text:name="repaircafe_am_15._august_2019_in_der_buergerstrasse"/>RepairCafé am 15. August 2019 in der Bürgerstraße<text:bookmark-end text:name="__RefHeading___repaircafe_am_15._august_2019_in_der_buergerstrasse_1"/><text:bookmark-end text:name="repaircafe_am_15._august_2019_in_der_buergerstrasse"/></text:h>
      <text:p text:style-name="Text_20_body"><draw:frame draw:style-name="medialeft" draw:name="0" text:anchor-type="paragraph" draw:z-index="0" svg:width="3.4395833333333cm" svg:height="4.6065848214286cm"><draw:image xlink:href="Pictures/2895b27f812974e0d80a5323d5fac1de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5._august_2019_in_der_buergerstrasse</dc:title>
  </office:meta>
</office:document-meta>
</file>