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5._dezember_2016_im_rosenwerk"/><text:bookmark-start text:name="__RefHeading___repaircafe_am_15._dezember_2016_im_rosenwerk_1"/><text:bookmark-start text:name="repaircafe_am_15._dezember_2016_im_rosenwerk"/>RepairCafé am 15. Dezember 2016 im Rosenwerk<text:bookmark-end text:name="__RefHeading___repaircafe_am_15._dezember_2016_im_rosenwerk_1"/><text:bookmark-end text:name="repaircafe_am_15._dezember_2016_im_rosenwerk"/></text:h>
      <text:p text:style-name="Text_20_body">Dieses letzte RepairCafé im Jahr 2016 bescherte uns einen ruhigen Jahresausklang.</text:p>
      <text:p text:style-name="Text_20_body">Bei einem Notebook, das vor <text:a xlink:type="simple" xlink:href="https://repaircafe.fueralle.org/blog:repaircafe_am_1._dezember_2016_in_der_duererstr" text:style-name="Internet_20_link" text:visited-style-name="Visited_20_Internet_20_Link">2 Wochen</text:a> schon mal da war, wurde die defekte Ladebuchse durch ein mitgebrachtes Ersatzteil getauscht und funktioniert nun wieder.</text:p>
      <text:p text:style-name="Text_20_body">Eine Küchenmaschine wurde von uns untersucht, aber ein richtigen „erkennbaren“ Fehler konnten wir (noch) nicht finden. Ein Schalter hatte nicht mehr geöffnet - allerdings glauben wir nicht, dass das der Fehler ist. Der Schalter wurde gewechselt, allerdings lief die Maschine immer  noch nicht. - Wir schauen das nächste Mal noch einmal nach.</text:p>
      <text:p text:style-name="Text_20_body">Weiterhin haben wir noch einen Hochdruckreiniger untersucht. Da aber die zeit nicht ausreichte, werden wir das nächste Mal daran weiter arbeiten.</text:p>
      <text:p text:style-name="Text_20_body">Wir wünschen allen Mitstreiter*innen, Gästen und interessierten Menschen ein schönes Weihnachtsfest und einen guten Rutsch ins neue Jah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5._dezember_2016_im_rosenwerk</dc:title>
  </office:meta>
</office:document-meta>
</file>