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februar_2023_in_der_harthaer_str"/><text:bookmark-start text:name="__RefHeading___repaircafe_am_15._februar_2023_in_der_harthaer_str_1"/><text:bookmark-start text:name="repaircafe_am_15._februar_2023_in_der_harthaer_str"/>RepairCafé am 15. Februar 2023 in der Harthaer Str.<text:bookmark-end text:name="__RefHeading___repaircafe_am_15._februar_2023_in_der_harthaer_str_1"/><text:bookmark-end text:name="repaircafe_am_15._februar_2023_in_der_harthaer_str"/></text:h>
      <text:p text:style-name="Text_20_body">Der Staubsauger „Hoover Model CP70 CP40011“ kam seiner Aufgabe nicht mehr nach, er funktionierte plötzlich nicht mehr. Wir testeten das Gerät und sahen am Stecker schon ein etwas abgeknicktes Kabel. Beim kräftigen Wackeln und Drücken an der Stelle, sprang der Motor kurzzeitig an, ein Wackelkontakt also. Wir schnitten den Stecker und etwas Kabel ab und montierten einen neuen Konturenstecker. Nun saugt er wieder zuverlässig.</text:p>
      <text:p text:style-name="Text_20_body">Der folgende Besucher hatte Probleme mit seinem Fernseher „Samsung SyncMaster TA 550“, der sich erst sporadisch und dann gar nicht mehr einschalten ließ. Er vermutete den Fehler im Netzteil und so kam er nur mit diesem Teil zu uns, um es zu überprüfen. Wir prüften alle Spannungen, die das Netzteil bereitstellen soll, aber die waren OK. Um den Fehler zu finden müssen wir uns den gesamten Fernseher ansehen, eventuell gibt es ein Problem mit der LED-Hintergrundbeleuchtung. Er kommt wieder …</text:p>
      <text:p text:style-name="Text_20_body">Die Mini-HiFi-Anlage „Kenwood RXD-M505USB“ wollte keine CDs mehr abspielen. Wir zerlegten das Gerät und testeten die Lasereinheit mit einer Smartphone-Kamera, sie funktionierte. Also nur Verschmutzung? Wir bliesen die Laseroptik mit Druckluft aus und reinigten die Linse mit Wattestäbchen, dann klappte es mit der Wiedergabe der mitgebrachten Silberscheibe.</text:p>
      <text:p text:style-name="Text_20_body">Der Kaffeevollautomat „Melitta Caffeo CI“ gab nach einigen Jahren zuverlässigen Betriebs laut knarrende und knackende Geräusche von sich, wenn er seine Arbeit verrichtete. Hatte ihm das Alter schon so zugesetzt? Im Internet findet man dazu den entscheidenden Hinweis, dass es sich dabei um eine bekannte Abnutzungserscheinung des Brühgruppenantriebs handelt. Die Plastik()!-Lager im Antrieb werden immer schwergängiger im Laufe der Jahre. Der Gast brachte einen Ersatzantrieb mit, der gegen den alten im Gerät getauscht wurde. Danach lief das Gerät wie am ersten Tag. Der Automat hatte bis dahin 19455 Tassen Kaffee bereitet! Der Gast wird zu Hause den alten Antrieb aufarbeiten und als Reserve aufheben.</text:p>
      <text:h text:style-name="Heading_20_1" text:outline-level="1"><text:bookmark-start text:name="__RefHeading___NoTitle_2"/><text:bookmark-start text:name="section"/><text:bookmark-end text:name="__RefHeading___NoTitle_2"/><text:bookmark-end text:name="section"/></text:h>
      <text:p text:style-name="Text_20_body">Nach mehreren harten Arbeitseinsätzen zeigte der Winkelschleifer „Bosch GWS 900C“ nur noch wenig Durchzugskraft, dafür aber kräftiges Bürstenfeuer. Wir zerlegten das Gerät und maßen die Rotor- und Statorwicklungen des Motors durch. Dabei stellten wir grobe Abweichungen zum Sollwiderstand im Stator fest. Offenbar hatte ein Teil des Motors während des Betriebs an den Statorwindungen gescheuert, die Isolation abgetragen. Mehrere Isolationsfehler auf Grund dieser mechanischer Beschädigung haben dann zum Windungsschluss geführt. Der Besucher will ein Ersatzteil besorgen und wiederkommen. Wir empfahlen auch mit neuen Schleifkohlen, denn die vorhandenen waren schon stark abgenutzt und verbrannt.</text:p>
      <text:p text:style-name="Text_20_body">Der Farblaserdrucker „HP Color Laser Jet CP1217“ verzierte die Ausdrucke mit zusätzlichen Streifen, die sich der Besitzer nicht mehr bieten lassen sollte. Wir untersuchten die Trommel und Fixiereinheit, die sahen passable aus. Allerdings hatten die Farbkartuschen einige Beschädigungen und waren stark mit Toner verschmutzt. Der Besitzer hatte neue Kartuschen mit und die bauten wir nach einer gründlichen Reinigung auch ein. Dann war der Ausdruck wieder sauber.</text:p>
      <text:p text:style-name="Text_20_body">An der LED-Deckenlampe „KHG GmbH Model No. 10682964“ war schon einmal repariert worden, weil eine der 6 Hängeleuchten ausgefallen war. Dabei waren zwei der 6 in der Leuchte verbauten LEDs gewechselt worden. Leider waren sie nicht gleichen Typs, was dazu führte, dass die verbliebenen vier überlastet wurden und auch ausfielen. Außerdem sah der thermische Übergang zwischen der LED-Platine und dem Metallkörper der Leute fragwürdig aus. Die Wärme der LEDs wurde nicht gut abgeführt, was ihre Lebensdauer zusätzlich verkürzt. Eine Ersatzplatine war nicht zu bekommen. Die Besitzer entschieden sich gegen das erneute Austauschen einzelner LEDs (diesmal alle sechs!), sondern wollten eine schnelle und sichere Lösung. Also klemmten wir die Leuchte aus dem Stromkreis aus, die restlichen leuchten wieder. Zu hause können sie dann entscheiden, ob sie die nun dunkle Leuchte weiter hängen lassen oder an der Deckenhalterung abschneiden.</text:p>
      <text:p text:style-name="Text_20_body">Bei zwei Dreiwege-Lautsprecherboxen „ELTAX synfonie 14.3“ hatte sich der Klang verändert, es fehlten die mittleren Frequenzen. Wir stellten fest, dass beide Mitteltöner ausgefallen waren. Das lag an defekten bipolare Elkos, die die mittleren Frequenzen aus dem Audiosignal herausfiltern und den Mitteltönern zuleiten sollen. Diese waren in beiden Boxen defekt, der Gast
besorgt Ersatz und kommt wieder …</text:p>
      <text:p text:style-name="Text_20_body">Für den Rasierapparat „Panasonic ER1611“ <text:a xlink:type="simple" xlink:href="https://repaircafe.fueralle.org/blog:repaircafe_am_21._dezember_2022_in_der_harthaer_str" text:style-name="Internet_20_link" text:visited-style-name="Visited_20_Internet_20_Link">vom vorletzten Mal</text:a> war das Ersatzteil, ein MOSFET, eingetroffen und konnte eingebaut werden. Nach dem Wechsel funktionierte das Gerät wieder.</text:p>
      <text:p text:style-name="Text_20_body">Heute konnten wir 36,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februar_2023_in_der_harthaer_str</dc:title>
  </office:meta>
</office:document-meta>
</file>