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5._juni_2017_im_rosenwerk"/><text:bookmark-start text:name="__RefHeading___repaircafe_am_15._juni_2017_im_rosenwerk_1"/><text:bookmark-start text:name="repaircafe_am_15._juni_2017_im_rosenwerk"/>RepairCafé am 15. Juni 2017 im Rosenwerk<text:bookmark-end text:name="__RefHeading___repaircafe_am_15._juni_2017_im_rosenwerk_1"/><text:bookmark-end text:name="repaircafe_am_15._juni_2017_im_rosenwerk"/></text:h>
      <text:p text:style-name="Text_20_body">Wir waren heute zu fünft gut aufgestellt, aber irgendwie hat sich das noch nicht ausreichend gut
rumgesprochen.</text:p>
      <text:p text:style-name="Text_20_body">Es hat nur eine Besucherin zu uns gefunden - die war aber echt gut
vorbereitet. Sie hatte einen Mixer RG28 aus DDR-Produktion mit und das
Ersatzteil gleich dazu. Die Reparatur des Gerätes war damit kein Problem und
konnte durch den Austausch der defekten Kupplung für die Zusatzgeräte gleich
erfolgen.</text:p>
      <text:p text:style-name="Text_20_body">Ach so, wir hatten noch einen Besucher. Der hatte aber nichts zum Reparieren
mit, sondern interessierte sich für unser Team und unsere Arbeit.</text:p>
      <text:p text:style-name="Text_20_body">Vielleicht haben wir ja bald einen Unterstützer mehr.</text:p>
      <text:p text:style-name="Text_20_body">- Micha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5._juni_2017_im_rosenwerk</dc:title>
  </office:meta>
</office:document-meta>
</file>