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maerz_2018_in_der_buergerstrasse"/><text:bookmark-start text:name="__RefHeading___repaircafe_am_15._maerz_2018_in_der_buergerstrasse_1"/><text:bookmark-start text:name="repaircafe_am_15._maerz_2018_in_der_buergerstrasse"/>RepairCafé am 15. März 2018 in der Bürgerstraße<text:bookmark-end text:name="__RefHeading___repaircafe_am_15._maerz_2018_in_der_buergerstrasse_1"/><text:bookmark-end text:name="repaircafe_am_15._maerz_2018_in_der_buergerstrasse"/></text:h>
      <text:p text:style-name="Text_20_body">Auch heute war es wieder so weit: Das RepairCafe Dresden/Freital war zu Besuch im „Kinder und Jugendhaus EMMERS“. Anscheinend stand dieses RC im Zeichen der Musik und deren Abspielgeräte <draw:frame draw:style-name="media" draw:name="0" text:anchor-type="as-char" draw:z-index="0" svg:width="" svg:rel-width="100%" svg:height="0cm"><draw:image xlink:href="Pictures/779a881607b2e5d6687c277409e99198.svg" xlink:type="simple" xlink:show="embed" xlink:actuate="onLoad"/></draw:frame></text:p>
      <text:p text:style-name="Text_20_body">Als erstes waren zwei Geräte einer längst vergangen Epoche bei uns – zwei Walkman. Bei einem der beiden mobilen Musikkasettenabspielgeräten konnte die Mechanik repariert werden – dem zweiten konnten wir auch nicht mehr weiter helfen.</text:p>
      <text:p text:style-name="Text_20_body">Einem „Yachtboy“-Weltempfänger wurde ein falsches Netzteil zum Verhängnis. Die Versorgungsspannung war zu hoch und dann auch noch verpolt -  das Radio hatte vor unser Zeit seine letzten elektromagnetischen Wellen aus dem Äther empfangen und in wohl klingende akustische Schallwellen umgewandelt – wir konnten nicht weiter helfen.</text:p>
      <text:p text:style-name="Text_20_body">Einen MP3-Player konnten wir wiederbeleben. Die Kopfhörerbursche war an der Lötstelle gebrochen. Kurz einmal nach gelötet und schon lief die Musik – ganz ohne Aussetzer.</text:p>
      <text:h text:style-name="Heading_20_1" text:outline-level="1"><text:bookmark-start text:name="__RefHeading___NoTitle_2"/><text:bookmark-start text:name="section"/><text:bookmark-end text:name="__RefHeading___NoTitle_2"/><text:bookmark-end text:name="section"/></text:h>
      <text:p text:style-name="Text_20_body">Ein Laptop hatte eine CD aufgenommen und wollte diese nicht mehr freigeben. Glücklicherweise gibt es ja auch den Notauswurfknopf und schwuppdiwupp war die CD frei und die Besitzerin glücklich.
Sie bat uns auch noch einmal nach dem CD-Radio der Tochter zu schauen – es war wieder einmal das CD-Laufwerk. CDs wurden noch erkannt, sprangen aber – eine oberflächliche Reinigung der Linse half in diesem Fall wunder. Ihre Tochter kann sich jetzt wieder an den silbernen Scheiben erfreuen.</text:p>
      <text:p text:style-name="Text_20_body">An einem anderen Tisch wurde ein weiteres CD-Radio seziert. Auch hier gab es ein Problem mit dem CD-Player. Es wurde keine CD erkannt – auch hier war die Optik leicht durch Staub verschmutzt. Bedauerlicherweise konnten wir hier nichts ausrichten – es kann nur noch die komplette Optik gewechselt werden. </text:p>
      <text:p text:style-name="Text_20_body">Einem Besitzer eines „MSI CX 640“-Laptops konnten wir auch nur bedingt weiter helfen. Auf diesem Rechner wurde Windows 90 installiert. Vermutlich verhindert ein automatisches Update einen sauberen Systemstart. Hier hilft nur die Rettung aller Daten (Erstellung eines Plattenimages) oder der Kauf einer neuen internen Festplatte und die Installation eines neuen Betriebssystems <text:a xlink:type="simple" xlink:href="https://www.ubuntu.com/" text:style-name="Internet_20_link" text:visited-style-name="Visited_20_Internet_20_Link">(vielleicht ein weit verbreitetes, nicht kommerzielles OS?)</text:a>. Die Daten können dann von der vorhandenen „alten“ Platte kopiert werden und sind in diesem Fall nicht verloren.</text:p>
      <text:p text:style-name="Text_20_body">Einem „Farkir“-Saugroboter war die Arbeit wohl zu viel gewesen und streikte. Allerdings litt dieser nicht an allgemeiner Arbeitsunlust, sondern unter einem defekten Hauptschalter. Dieser wurde ausgebaut, gereinigt und wieder eingebaut. Jetzt läuft er wieder und saugt dem Besitzer alle Krümel vom Boden.</text:p>
      <text:p text:style-name="Text_20_body">Einem weiteren Krümelfresser „Omega“ versagte ebenfalls die Arbeit – dieser litt aber an einem Kabelbruch in der Zuleitung. Nach einem Kürzen der Leitung lief er wieder und die junge Besitzerin war hoch erfreut.</text:p>
      <text:p text:style-name="Text_20_body">Der Besitzer eines „Yamaha“-BlueRay-Players vermutete einen Defekt des Players. Nach der Überprüfung des Videospielers berieten wir Ihn zur richtigen Benutzung des Medienabspielers, denn wir konnten keinen Fehler feststellen.</text:p>
      <text:p text:style-name="Text_20_body">Zuletzt bat uns auch ein junger Besitzer eines Elektroautos (ja, Elektroautos gab es auch schon viel früher – sogar mit Kabelfernbedienung *1 ) um Hilfe bei der Reparatur seines RC-Modellflitzers. Die Probefahrt endete recht schnell – Licht in Ordnung, Lenkung lief und die Vortriebskraft vom Elektromotor blieb aus. Wer kennt das nicht auch: Abgasuntersuchung bestanden – aber bei der Hauptuntersuchung durchgefallen!     
Der Kollektor und die Schleifkohlen waren, vermutlich durch eine Überlastung des Motors, so stark verbrannt, das der Motor nur noch ausgetauscht werden kann. Glücklicherweise ist dieser Motortyp häufig – ein Ersatz wird sich finden lassen.</text:p>
      <text:p text:style-name="Text_20_body">Wie so häufig ist die Zeit wieder schnell vergangen – wir freuen uns wieder auf ein neues RepairCafe. </text:p>
      <text:p text:style-name="Text_20_body">*1) z.B.: <text:a xlink:type="simple" xlink:href="http://www.ddr-modellautos.info/anker/wbw.htm" text:style-name="Internet_20_link" text:visited-style-name="Visited_20_Internet_20_Link">PIKO Anker Wartburg 353</text:a></text:p>
      <text:p text:style-name="Text_20_body">- Stef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maerz_2018_in_der_buergerstrasse</dc:title>
  </office:meta>
</office:document-meta>
</file>