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15._oktober_2020_in_der_buergerstrasse"/><text:bookmark-start text:name="__RefHeading___repaircafe_am_15._oktober_2020_in_der_buergerstrasse_1"/><text:bookmark-start text:name="repaircafe_am_15._oktober_2020_in_der_buergerstrasse"/>RepairCafé am 15. Oktober 2020 in der Bürgerstraße<text:bookmark-end text:name="__RefHeading___repaircafe_am_15._oktober_2020_in_der_buergerstrasse_1"/><text:bookmark-end text:name="repaircafe_am_15._oktober_2020_in_der_buergerstrasse"/></text:h>
      <text:p text:style-name="Text_20_body"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15._oktober_2020_in_der_buergerstrasse</dc:title>
  </office:meta>
</office:document-meta>
</file>