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august_2018_in_der_buergerstrasse"/><text:bookmark-start text:name="__RefHeading___repaircafe_am_16._august_2018_in_der_buergerstrasse_1"/><text:bookmark-start text:name="repaircafe_am_16._august_2018_in_der_buergerstrasse"/>RepairCafé am 16. August 2018 in der Bürgerstraße<text:bookmark-end text:name="__RefHeading___repaircafe_am_16._august_2018_in_der_buergerstrasse_1"/><text:bookmark-end text:name="repaircafe_am_16._august_2018_in_der_buergerstrasse"/></text:h>
      <text:p text:style-name="Text_20_body">Heute haben sich zwei Gäste mit defekten Geräten bei uns eingefunden.</text:p>
      <text:p text:style-name="Text_20_body">Eine Türsprechanlage hat ihr Außenteil „S760/00“ bei uns vorsprechen lassen.
Leider war nur ein Brummen zu vernehmen. So die Beschreibung des Gastes.
Wir konnten einige verdächtige Löststellen ausfindig machen und nachlöten.
Außerdem wurde ein Kabel ausgetauscht. Den abschließenden Test kann der
Gast nur zu Hause vornehmen. Ich hoffe wir bekommen dann gute Nachrichten.</text:p>
      <text:p text:style-name="Text_20_body">Der Gast mit einem Tablet „ASUS ME302“ hatte schon einiges unternommen um den flackernden
Bildschirm in den Griff zu bekommen. Leider nicht mit dem gewünschten Ergebnis.
Wegen der bereits vorhanden Erfahrung des Gastes,
konnten wir uns schnell an ein verdächtiges Flachbandkabel heranarbeiten.
Offensichtlich konnten wir ein Kontaktproblem des Kabels durch mehrfaches erneutes Stecken
dauerhaft lösen. Das Problem ist danach nicht mehr aufgetreten</text:p>
      <text:p text:style-name="Text_20_body">- 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august_2018_in_der_buergerstrasse</dc:title>
  </office:meta>
</office:document-meta>
</file>