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dezember_2021_online"/><text:bookmark-start text:name="__RefHeading___repaircafe_am_16._dezember_2021_online_1"/><text:bookmark-start text:name="repaircafe_am_16._dezember_2021_online"/>RepairCafé am 16. Dezember 2021 online<text:bookmark-end text:name="__RefHeading___repaircafe_am_16._dezember_2021_online_1"/><text:bookmark-end text:name="repaircafe_am_16._dezember_2021_online"/></text:h>
      <text:p text:style-name="Text_20_body">Beim heutigen Online-RepairCafé konnten wir zwei „Besuchern“ helfen.</text:p>
      <text:p text:style-name="Text_20_body">Der Saugroboter „iRobot Roomba 960“ machte nach 2,5 Jahren Dienstzeit nur noch kurze Fahrwege und drehte sich im Kreis.
Danach stoppte mit „Fehler 16: Stellen Sie Roomba auf einen ebenen Untergrund und drücken Sie auf CLEAN, um erneut zu beginnen!“. Das Handbuch geb keinen Hinweis auf die Problembeseitigung und eine Internetrecherche führte zu keinem sinnvollen Lösungsvorschlag. Also empfahlen wir das Standardprogramm: Sensoren putzen.
Es wurde die Stoßstange (Bumper) abgebaut. Ohne diese funktionierte der Roboter erst einmal wieder. Dann wurden alle Lichtschranken sowie die Sichtfenster in der Stoßstange gereinigt. Nach dem Zusammenbau funktionierte er wieder wie gewohnt. Die Fehlerbeschreibung des Herstellers war leider überhaupt nicht hilfreich. Einen Hinweis in der Bedienungsanleitung auf diese notwendige Wartungsmaßnahme und eine zutreffende Meldung hätten wir uns gewünscht.</text:p>
      <text:p text:style-name="Text_20_body">Ein anderer Gast hatte Probleme mit seinem PC. Das Gerät machte manchmal laute Lüftergeräusche. Wir konnten zwar nicht genau herausfinden, wann und wie das Problem auftrat, aber empfahlen auch hier erst einmal eine Reinigung des PC-Inneren. Da wird sich bestimmt viel Staub und Flusen angesammelt haben, was den Luftstrom behindern kann. Weiterhin rieten wir zur Installation eines Programms, das die Temperaturen und Lüfterdrehzahlen anzeigen kann. Damit kann der Gast dann im Problemfall schauen, ob es an der Temperatur oder hochdrehenden Lüftern liegt oder nach einer anderen Ursache suchen.</text:p>
      <text:p text:style-name="Text_20_body">Auch zwei neue Helfer*innen konnten wir begrüßen, die uns gern unterstützen wollen, wenn wir wieder vor Ort aktiv sein dürfen.</text:p>
      <text:p text:style-name="Text_20_body">- Er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dezember_2021_online</dc:title>
  </office:meta>
</office:document-meta>
</file>