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uli_2020_in_der_buergerstrasse"/><text:bookmark-start text:name="__RefHeading___repaircafe_am_16._juli_2020_in_der_buergerstrasse_1"/><text:bookmark-start text:name="repaircafe_am_16._juli_2020_in_der_buergerstrasse"/>RepairCafé am 16. Juli 2020 in der Bürgerstraße<text:bookmark-end text:name="__RefHeading___repaircafe_am_16._juli_2020_in_der_buergerstrasse_1"/><text:bookmark-end text:name="repaircafe_am_16._juli_2020_in_der_buergerstrasse"/></text:h>
      <text:p text:style-name="Text_20_body">Unser erster Gast an diesem Nachmittag brachte uns einen „Nintendo
GameBoy Color“ vorbei. Dieser verweigerte auch mit neuen Batterien die
Funktion. Nach vorsichtiger Reinigung der Kontakte erkannte er wieder
die Spielmodule und der Kampf um die <text:a xlink:type="simple" xlink:href="https://de.wikipedia.org/wiki/Highscore" text:style-name="Internet_20_link" text:visited-style-name="Visited_20_Internet_20_Link">Highscore</text:a> konnte wieder starten.</text:p>
      <text:p text:style-name="Text_20_body">Ein weiteres Gerät aus dem Bereich „Entertainment“ forderte unsere volle
Aufmerksamkeit. Ein <text:a xlink:type="simple" xlink:href="https://de.wikipedia.org/wiki/Digital_Light_Processing" text:style-name="Internet_20_link" text:visited-style-name="Visited_20_Internet_20_Link">DLP</text:a>-Projektor „BenQ W600+“ überhitzte und schaltete
dadurch frühzeitig ab. Zusammen mit dem Besitzer wurde das Gerät zerlegt
und entstaubt. Dabei stellten wir auch einen Lüfter mit Lagerschaden
fest. Der Besitzer des Gerätes weiß jetzt, wie der Beamer demontiert und
wieder zusammengesetzt wird. Er wird einen passenden Lüfter bestellen
und diesen dann einbauen. Wir wünschen gutes Gelingen und immer ein
gutes Bild!</text:p>
      <text:p text:style-name="Text_20_body">Ebenso war heute eine Besucherin mit ihrem mobilen Fernsprechgerät in
Form eines „Nokia 222“ bei uns zu Gast. Der Lautsprecher des Telefons gab,
nach einem Herunterfallen, keinen Ton von sich. Das Telefon  wurde
demontiert und die Federn des Lautsprechers wurden nachgebogen und
gereinigt. Nach dieser Behandlung funktionierte der Lautsprecher wieder
und das Telefon wurde zusammengebaut. Wir wünschen wieder guten Empfang!</text:p>
      <text:p text:style-name="Text_20_body">„Last, but not least“ - besuchte uns ein Gast mit einem APSA
Nähmaschinenpedal. Die Maschine lief mit diesem Pedal unter voller
Drehzahl. Wir vermuteten einen defekten Entstörkondensator - der sich
auch bei diesem Pedal bestätigte. Bedauerlicherweise konnten wir den
Kondensator nicht tauschen. Unser Gast wird sicherlich bei uns noch
einmal vorbei schauen - auch weil ein Stift der Ober- und Unterteil des
Pedales zusammenhält, liegen geblieben ist. Wir verwahren ihn bis zum nächsten Mal.</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uli_2020_in_der_buergerstrasse</dc:title>
  </office:meta>
</office:document-meta>
</file>