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6._juni_2025_in_der_harthaer_str"/><text:bookmark-start text:name="__RefHeading___repaircafe_am_16._juni_2025_in_der_harthaer_str_1"/><text:bookmark-start text:name="repaircafe_am_16._juni_2025_in_der_harthaer_str"/>RepairCafé am 16. Juni 2025 in der Harthaer Str.<text:bookmark-end text:name="__RefHeading___repaircafe_am_16._juni_2025_in_der_harthaer_str_1"/><text:bookmark-end text:name="repaircafe_am_16._juni_2025_in_der_harthaer_str"/></text:h>
      <text:p text:style-name="Text_20_body">Der Kassetten-Rekorder „Philips Digital Radio Tuner“ ließ sich nur sporadisch öffnen. Die Besucherin wollte nur ihre Lieblingskassette aus dem ansonsten bereits mehrfach defekten Gerät entfernt haben. Nachdem wir die Kassette entfernt hatten, war das Problem gelöst.</text:p>
      <text:p text:style-name="Text_20_body">Die 3 Jahre alte Campinglampe „No Name“ schloss nicht richtig. Es stellte sich heraus, dass nicht der Verschluss das Problem war. Die eingebauten LEDs waren defekt und ließen sich nicht durch normale LEDs ersetzen. Es handelte sich um Sonderbauformen und andere LEDs konnten nicht eingesetzt werden.</text:p>
      <text:p text:style-name="Text_20_body">Die Stabtaschenlampe „MAGLITE Mini“ funktionierte nach 25 Jahren nicht mehr. Die Lampe wurde geöffnet. Wir reinigten alle Kontakte und die Lampe leuchtete wieder.</text:p>
      <text:p text:style-name="Text_20_body">Der Verstärker „NAD C338 Hybrid Digital“ v. 25.03.25 hatte bereits 7 Jahre auf dem Buckel. Das Gerät zeigte keinerlei Funktion. Nach der Recherche im Internet gab es ein ähnliches Fehlerbild beim automatischen Update. Es zeigte sich, dass das Gerät einen WLAN-Accesspoint erstellte und über die WEB-Oberfläche ein Update ausführen wollte. Dies schlug jedoch fehl – der Digitalverstärker sprang wieder zurück ins Bootmenü und ging somit wieder wie gewohnt an. Wir empfehlen, das Firmwareupdate manuell via Datei vom Hersteller NAD aufzuspielen. Der Gast wird das versuchen.</text:p>
      <text:p text:style-name="Text_20_body">Das DDR-Rührgerät „RG28“ mit stolzen 48 Jahren hatte einen defekten Sechskant-Antrieb. Das Gerät wurde geöffnet und Überreste des Sechskant gegen normale Drehrichtung rausgedreht (Linksgewinde). Fettung und sonstige Mechanik waren sonst vollkommen in Ordnung. Der Sechskant war scheinbar verdreht, heißgelaufen und verschmolzen. Er wurde ersetzt durch ein Teil aus einer defekten Spendermaschine. Das Gegenstück beim Pürierstab fehlte und wurde durch ein vom Gast beschafften 3D-Druck (vermutlich PLA) ersetzt. Hier ist fraglich in lange das Bestand hat.</text:p>
      <text:p text:style-name="Text_20_body">Der Besitzer hatte gleichzeitig ein Rührgerät „RG25“ (50 Jahre) mit ebenfalls „zerdrehtem“ Sechskant. Das Originalteil hatte im Kern eine Mutter im Gegensatz zu einigen Ersatzteilen. Auch hier wurde der Sechskantantrieb ersetzt durch ein 3D-Druck-Teil. Hier ist zu erwarten, dass 3D-Druck-Teile von geringer Haltbarkeit sind.</text:p>
      <text:h text:style-name="Heading_20_1" text:outline-level="1"><text:bookmark-start text:name="__RefHeading___NoTitle_2"/><text:bookmark-start text:name="section"/><text:bookmark-end text:name="__RefHeading___NoTitle_2"/><text:bookmark-end text:name="section"/></text:h>
      <text:p text:style-name="Text_20_body">Der 4 Jahre alte Fernseher „Grundig 32 GBH 700“ hatte Ton, aber zeigte kein Bild. Wir haben die LED Hintergrundbeleuchtung getestet, sie waren defekt. Wir haben eine neue bestellt. Der Kunde wird in einer der nächsten Events wiederkommen und die Reparatur fortsetzen.</text:p>
      <text:p text:style-name="Text_20_body">Die Nähmaschine „Victoria Fashion 2007“ war etwa 25 Jahre alt. Nach einem Versuch, den gerissenen Antriebsriemens zu wechseln, funktionierte die Maschine immer noch nicht. Der Gast hatte einen zu breiten Ersatzriemen (~ 10 cm breit) beschafft und selbst einen schmalen Riemen daraus zugeschnitten. Aufgrund von Breitenschwankungen verklemmte sich dieser Riemen aber. Wir schnitten aus dem großen Riemen einen weiteren sauber aus. Damit lief die Maschine wieder sauber.</text:p>
      <text:p text:style-name="Text_20_body">Als nächstes befassten wir uns mit dem Elektrogrill „Tefal B 301 520 920“. Dieser verströmte nach 4 Jahren im Betrieb einen „Schmorgeruch“. Die Diagnose ergab: der Temperaturregler schaltete nicht ab. Nach ca. 5 Min. Betrieb auf Stufe 1 schaltete die Heizung nicht ab. Der Temperaturregler konnte nicht ersetzt werden. Dem Gast war der Gesamtaufwand zu hoch und er entschied sich für die Entsorgung.</text:p>
      <text:p text:style-name="Text_20_body">Ein 20-jähriger Staubsauger „Severin BR 7929“ hatte einen defekten Netzstecker. Der Netzstecker wurde fachgerecht gewechselt und Gast erfreute sich am Klang den Staubsaugers.</text:p>
      <text:p text:style-name="Text_20_body">Der Staubsauger in Zyklontechnik „Rowenta BO 3731EA“ entwickelte nach 5 Jahren keine Saugkraft mehr. Das Gerät war verdreckt und musste nur gereinigt werden. Danach konnte der Besitzer wieder mit dem Gerät sauber arbeiten.</text:p>
      <text:p text:style-name="Text_20_body">Beim Eierkocher „Heru EK-24603“ war am Knickschutz die Isolierung beschädigt. Dies passierte nach 10 Jahren. Das Kabel wurde erneuert. Das Gerät ist somit wieder funktionstüchtig und sicher.</text:p>
      <text:p text:style-name="Text_20_body">Dem über 50 Jahre alten Plattenspieler „Combo 923“ ließ sich kein Ton entlocken. Die Feinsicherung war altersbedingt korrodiert und defekt. Ein Wechsel der Sicherung brachte noch nicht den gewünschten Erfolg. Eine weitere Analyse konnte aus Zeitgründen heute nicht weiter durchgeführt werden. Bei einem Folgetermin wird die Fehlersuche fortgesetzt.</text:p>
      <text:p text:style-name="Text_20_body">Der Vertikutierer „POWERWORKS Model: PD48SC36 48C SCARIFIER AND LAWNRAKE“ lief nicht an. Es handelte sich um ein 4 Jahre altes Gerät. Nach der Fehlerbeschreibung schien es ein Kabelbruch zu sein. Die Zerlegung, um an das Ende des Kabels zu gelangen, gestaltete sich schwierig. Tieferliegende Schrauben wurden durch Grünschnitt verdeckt. Nach dem Durchmessen der Leitung zeigte sich der Defekt im Schalter selbst. Der Schalter im Griff bestand aus einen 6-poligen Netzschalter, der über eine Mechanik geschaltet wurde. Hier war auf Grund der asymmetrischen Belastung die Halterung der Wippe ausgebrochen. Da der Schalter nicht die EU-Bauform hatte, sondern leicht davon abwich, haben wir uns entschieden ihn provisorisch wiederherzustellen. Dazu wurde die Lagerung der Wippe mit überschüssigen Gehäuse-Material wiederaufgebaut. Letztlich ließ sich das Gerät wieder sauber schalten.­­</text:p>
      <text:p text:style-name="Text_20_body">Heute konnten wir 31 kg Müll vermeiden.</text:p>
      <text:p text:style-name="Text_20_body">- Mart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6._juni_2025_in_der_harthaer_str</dc:title>
  </office:meta>
</office:document-meta>
</file>