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mai_2019_in_der_buergerstrasse"/><text:bookmark-start text:name="__RefHeading___repaircafe_am_16._mai_2019_in_der_buergerstrasse_1"/><text:bookmark-start text:name="repaircafe_am_16._mai_2019_in_der_buergerstrasse"/>RepairCafé am 16. Mai 2019 in der Bürgerstraße<text:bookmark-end text:name="__RefHeading___repaircafe_am_16._mai_2019_in_der_buergerstrasse_1"/><text:bookmark-end text:name="repaircafe_am_16._mai_2019_in_der_buergerstrasse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mai_2019_in_der_buergerstrasse</dc:title>
  </office:meta>
</office:document-meta>
</file>