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november_2017_im_rosenwerk"/><text:bookmark-start text:name="__RefHeading___repaircafe_am_16._november_2017_im_rosenwerk_1"/><text:bookmark-start text:name="repaircafe_am_16._november_2017_im_rosenwerk"/>RepairCafé am 16. November 2017 im Rosenwerk<text:bookmark-end text:name="__RefHeading___repaircafe_am_16._november_2017_im_rosenwerk_1"/><text:bookmark-end text:name="repaircafe_am_16._november_2017_im_rosenwerk"/></text:h>
      <text:p text:style-name="Text_20_body">Als wir heute zum RC kamen, erwarteten uns schon 5 Gäste vor der Tür des
Rosenwerkes. Sie mussten sich noch ein bisschen gedulden, bis die
Arbeitsplatte vorbereitet war und wir mit einer Einführung beginnen konnten.</text:p>
      <text:p text:style-name="Text_20_body">Die erste Besucherin brachte einen älteren CD-Player mit, der nur noch
wenige CD´s erkannte.
Leider hatte sie keine mit, so dass wir nur selbst gebrannte zur Verfügung
hatten. Nach der  Reinigung der Optik und dem Nachstellen der
Verstärkerstufe lief der CD-Teller zwar an, erkannte aber trotzdem keine CD.
Sie kann es nur zu Hause mit Originalen versuchen, ansonsten kann das Gerät
nur der Entsorgung zugeführt werden.</text:p>
      <text:p text:style-name="Text_20_body">Bei einer Stehlampe war der Dimmer defekt. Da die Besucherin sie sowieso nur
mit voller Leistung verwenden wollte, haben wir diesen überbrückt.</text:p>
      <text:p text:style-name="Text_20_body">Ein <text:a xlink:type="simple" xlink:href="https://de.wikipedia.org/wiki/Wecker#Lichtwecker" text:style-name="Internet_20_link" text:visited-style-name="Visited_20_Internet_20_Link">Wake-up-Light</text:a> von Philipps ging nicht mehr an. Die gefundene Ursache war
ein defekter Schaltnetzteil-IC, den der Besitzer versorgen will. Also werden
wir das Gerät bald wieder sehen.</text:p>
      <text:p text:style-name="Text_20_body">Eine Besucherin brachte gleich mehrere Geräte mit. Bei dem Dörrgerät war der
Lüftermotor durchgebrannt. Zu reparieren geht das Gerät leider nur, wenn sie
einen Ersatzmotor besorgt.
Der Wühlmausvertreiber hatte gleich mehrere Defekte. Der Akku war tot, der
Steckverbinder zum Schallerzeuger korrodiert und am Batteriehalter haben wir
noch eine kalte Lötstelle gefunden. Bis auf den Akku konnten wir alles in
Ordnung bringen – einen neuen Akku will die Besitzerin besorgen.
Bei dem mitgebrachten Standmixer, der laute Geräusche machte, konnten wir
nur einen irreparablen Lagenschaden feststellen.</text:p>
      <text:p text:style-name="Text_20_body">Ein Schleifgerät hatte den gleichen Fehler. Es ging gar nicht mehr, das
Lager war fest.
Die Besitzerin versucht Ersatz zu beschaffen und das zu Hause selber
reparieren.</text:p>
      <text:p text:style-name="Text_20_body">Bei einem Wasserkocher passierte auch nichts mehr. Hier war das Heizelement
defekt. Leider war das nicht zu reparieren.</text:p>
      <text:p text:style-name="Text_20_body">Bei unserem bekannten Gast mit dem Fernseher mit Überspannungsschaden
konnten wir nun endlich die letzten gelieferten Ersatzteile einbauen und die
langwierige Reparatur glücklich beenden.</text:p>
      <text:p text:style-name="Text_20_body">Ein anderer Fernseher zeigte kein Bild. Hier haben wir erstmal die Elkos
rausgesucht, die unserer Meinung nach gewechselt werden müssen. Wenn die Ersatzteil da sind, geht es
mit diesem Gerät weiter.</text:p>
      <text:p text:style-name="Text_20_body">Bei einem Sony Scanner–Empfänger war der Ton sehr leise. Nach den
Recherchen des Besitzers müssen dazu paar SMD-Elkos gewechselt werden, die
wir schon besorgt hatten.
Leider war dazu aber dann doch die Zeit zu knapp, so dass wir nur 3 Stück
wechseln konnten. Hier geht es das nächste Mal weite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november_2017_im_rosenwerk</dc:title>
  </office:meta>
</office:document-meta>
</file>