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ccd20d84e1cb1e8186c8e8b9ab1c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17._januar_2019_in_der_buergerstrasse"/><text:bookmark-start text:name="__RefHeading___repaircafe_am_17._januar_2019_in_der_buergerstrasse_1"/><text:bookmark-start text:name="repaircafe_am_17._januar_2019_in_der_buergerstrasse"/>RepairCafé am 17. Januar 2019 in der Bürgerstraße<text:bookmark-end text:name="__RefHeading___repaircafe_am_17._januar_2019_in_der_buergerstrasse_1"/><text:bookmark-end text:name="repaircafe_am_17._januar_2019_in_der_buergerstrasse"/></text:h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3.96875cm"><draw:image xlink:href="Pictures/25ccd20d84e1cb1e8186c8e8b9ab1cdd.jpg" xlink:type="simple" xlink:show="embed" xlink:actuate="onLoad"/></draw:frame> </text:p></draw:text-box></draw:frame></text:p>
      <text:p text:style-name="Text_20_body">Bericht</text:p>
      <text:p text:style-name="Text_20_body">folgt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17._januar_2019_in_der_buergerstrasse</dc:title>
  </office:meta>
</office:document-meta>
</file>