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19_in_pirna-copitz"/><text:bookmark-start text:name="__RefHeading___repaircafe_am_15._juni_2019_in_pirna-copitz_1"/><text:bookmark-start text:name="repaircafe_am_15._juni_2019_in_pirna-copitz"/>RepairCafé am 15. Juni 2019 in Pirna-Copitz<text:bookmark-end text:name="__RefHeading___repaircafe_am_15._juni_2019_in_pirna-copitz_1"/><text:bookmark-end text:name="repaircafe_am_15._juni_2019_in_pirna-copitz"/></text:h>
      <text:p text:style-name="Text_20_body">Heute waren wir bei der Eröffnung des <text:a xlink:type="simple" xlink:href="https://www.zaoe.de" text:style-name="Internet_20_link" text:visited-style-name="Visited_20_Internet_20_Link">ZAOE</text:a>-Wertstoffhofes in Pirna-Copitz mit dabei.</text:p>
      <text:p text:style-name="Text_20_body">Gefühlt fand sie eigentlich zu einer ungünstigen Zeit statt – 13 – 15 Uhr. Wer soll da schon kommen (können); aber die Warteschlange der Interessent*innen an unserem Stand riss die ganze Zeit nicht ab. Außer Besucher*innen mit defekten Geräten hatten wir auch viele Gäste, die sich für unsere Arbeit interessierten bzw. Fragen hatten.</text:p>
      <text:p text:style-name="Text_20_body">Los ging es mit einem Schlagbohrhammer „BHP20“ der Firma T.I.P. Mit diesem Gerät sollte das Hammerbohren nicht funktionieren. Wir zerlegten zusammen das Gerät in die Bestandteile, reinigten alles und konnten nichts Weggebrochenes am Umschalter entdecken. Nach dem Zusammenbau haben wir die Funktionen überprüft und beide, Bohren und Hämmern, funktionierten.</text:p>
      <text:p text:style-name="Text_20_body">Ein CD-Radiorekorder „AZ1005“ von Philips sagte in keiner Position des Quellenschalters etwas. Auch das Display blieb dunkel. Bei der Diagnose blieben wir dann genau an diesem Quellenschalter hängen. Nach dem Ausbau und der Reinigung konnten wir dann wieder einen genügend kleinen Übergangswiderstand an den Kontakten messen. Zur Freude des Besitzers funktionierten dann das Radio und auch der CD-Player wieder.</text:p>
      <text:h text:style-name="Heading_20_1" text:outline-level="1"><text:bookmark-start text:name="__RefHeading___NoTitle_2"/><text:bookmark-start text:name="section"/><text:bookmark-end text:name="__RefHeading___NoTitle_2"/><text:bookmark-end text:name="section"/></text:h>
      <text:p text:style-name="Text_20_body">Der nächste Besucher kam mit einem noch nicht mal 2 Jahre alten Wasserkocher von Herenthal zu uns, der bei ihm an einer Steckdose funktionierte und im anderen Raum den Schutzschalter auslöste. Hier vermuteten wir schon einen Isolationsfehler, der sich dann auch bestätigte.
Ohne Wasser waren die Werte ok, aber mit war es vorbei. Da das Gerät ja noch in der Gewährleistungszeit lag, empfahlen wir ihm, den Wasserkocher zurückzugeben.</text:p>
      <text:p text:style-name="Text_20_body">Als nächstes war ein LiIon Akku mit dem Lader „FT-817“ von WiMo für ein Funkgerät dran.
Da sollte keine Spannung mehr herauskommen. Messen konnten wir auch nichts, was aber daran lag, dass die Einheit noch nie geladen wurde. Wir haben dann unsere Stromversorgung für eine halbe Stunde dran gehängt und konnten dem Besitzer zeigen, dass der Akku noch funktioniert. Er wird nun zu Hause nach dem Netzteil suchen und den Akku dann vollständig aufladen.</text:p>
      <text:p text:style-name="Text_20_body">Für einen Akku-Bohrschrauber „ABS 132“ von Kress wird ein neuer Akku benötigt. Der mitgebrachte <text:a xlink:type="simple" xlink:href="https://de.wikipedia.org/wiki/NiCd" text:style-name="Internet_20_link" text:visited-style-name="Visited_20_Internet_20_Link">NiCd</text:a>-Akku war defekt. Da wir heute keinen Internetzugang hatten, gaben wir dem Besitzer Tipps zur Suche, auch mit dem Hinweis auf die Rentabilität.  </text:p>
      <text:p text:style-name="Text_20_body">Ein Siemens Bodenstaubsauger „Super 510 Typ BS5“ ließ sich nicht mehr ausschalten.
Hier war wirklich der Schalter defekt, für den nun Ersatz benötigt wird. Der Besucher wusste noch nicht, ob er sich um einen neuen Schalter bemüht oder ihn einfach überbrückt.</text:p>
      <text:p text:style-name="Text_20_body">Ein Laptop „Aspire 7720“ von Acer hatte 4 Jahre verpackt im Keller zugebracht und wurde nun wieder hervorgeholt. Früher war er nicht mehr gestartet und deshalb beiseite gelegt worden.
Bei unserem Versuch startete er, allerdings mit vielen Streifen auf dem Display und sein Bootlaufwerk fand er nicht. Da uns hierfür an diesem Ort die Zeit fehlt, haben wir den Gast auf unsere anderen Termine in Dresden und Freital verwiesen.</text:p>
      <text:p text:style-name="Text_20_body">Eine Besucherin brachte einen Holzleuchtturm (830352 von Roxan) mit, bei dem die Beleuchtung nicht mehr funktionierte. Sie hatte zu Hause schon das Batteriefach ausgebaut und den Fehler, einen abgerissenen Draht, gefunden. Der war dann schnell angelötet, aber die Beleuchtung ging immer noch nicht. Die Batterien mussten dann auch noch ausgewechselt werden. Nun strahlte der Leuchtturm und die Besucherin.</text:p>
      <text:p text:style-name="Text_20_body">Der Rasenmäher „334E“ von Wolf-Garten ging während dem Betrieb einfach aus, ließ sich aber sofort wieder einschalten. Allerdings lief er dann auch immer kürzer.
Leider konnten wir hier nicht weiterhelfen. Der Kollektor hatte schon viele Riefen und die Wicklungen wichen im Widerstandswert weit voneinander ab. Das ist nicht zu reparieren. Hier müsste ein Ersatzteil zum Austausch her.</text:p>
      <text:p text:style-name="Text_20_body">Bei den Besuchern mit der Zahnbürste „Sonicare“ von Philips und der Digitalkamera „IXUS 210“ von Canon konnten wir nach kurzer Vorstellung aus Zeitmangel nur auf unsere anderen Standorte verwiesen.</text:p>
      <text:p text:style-name="Text_20_body">Bei der Zahnbürste regte sich nichts mehr und beim Aufladen sollte auch etwas nicht stimmen. Bei der Kamera war wohl Sand ans Objektiv gekomm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19_in_pirna-copitz</dc:title>
  </office:meta>
</office:document-meta>
</file>