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8._juli_2019_in_der_buergerstrasse"/><text:bookmark-start text:name="__RefHeading___repaircafe_am_18._juli_2019_in_der_harthaer_str_1"/><text:bookmark-start text:name="repaircafe_am_18._juli_2019_in_der_harthaer_str"/>RepairCafé am 18. Juli 2019 in der Harthaer Str.<text:bookmark-end text:name="__RefHeading___repaircafe_am_18._juli_2019_in_der_harthaer_str_1"/><text:bookmark-end text:name="repaircafe_am_18._juli_2019_in_der_harthaer_str"/></text:h>
      <text:p text:style-name="Text_20_body">Bericht</text:p>
      <text:p text:style-name="Text_20_body">folgt</text:p>
      <text:p text:style-name="Text_20_body">in 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8._juli_2019_in_der_buergerstrasse</dc:title>
  </office:meta>
</office:document-meta>
</file>