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8._oktober_2022_im_makerspace_der_slub"/><text:bookmark-start text:name="__RefHeading___repaircafe_am_18._oktober_2022_im_makerspace_der_slub_1"/><text:bookmark-start text:name="repaircafe_am_18._oktober_2022_im_makerspace_der_slub"/>RepairCafé am 18. Oktober 2022 im MakerSpace der SLUB<text:bookmark-end text:name="__RefHeading___repaircafe_am_18._oktober_2022_im_makerspace_der_slub_1"/><text:bookmark-end text:name="repaircafe_am_18._oktober_2022_im_makerspace_der_slub"/></text:h>
      <text:p text:style-name="Text_20_body">Der Standort hier scheint immer beliebter zu werden. Wir wurden heute von
Besuchern regelrecht „überrollt“. Es gab schon viele Anmeldungen für diese
Veranstaltung und dann kamen noch unangemeldete Besucher dazu. Mit der
Dokumentierung hat es deshalb nicht so geklappt.</text:p>
      <text:p text:style-name="Text_20_body">Schon vor 17 Uhr begannen wir mit der Reparatur von einem Wecker. Da war ein
Buch auf die Schlummer-Taste gefallen und diese war nun im Gehäuse
verklemmt. Nach dem Öffnen des Gehäuses konnten wir sie leicht wieder in die
richtige Position bringen.</text:p>
      <text:p text:style-name="Text_20_body">Fortgesetzt haben wir heute die Arbeiten an der Küchenmaschine „OUIGG
KM2010-13“ <text:a xlink:type="simple" xlink:href="https://repaircafe.fueralle.org/blog:repaircafe_am_20._september_2022_im_makerspace_der_slub" text:style-name="Internet_20_link" text:visited-style-name="Visited_20_Internet_20_Link">vom letzten Mal hier</text:a>. Das richtige Potentiometer war nun da,
brachte aber nicht den gewünschten Erfolg – die Maschine ging damit auch
nicht. Die Fehlersuche geht also weiter.</text:p>
      <text:p text:style-name="Text_20_body">Auch an dem Kaffeevollautomaten „Krups EA8900“ <text:a xlink:type="simple" xlink:href="https://repaircafe.fueralle.org/blog:repaircafe_am_6._oktober_2022_in_der_duererstr" text:style-name="Internet_20_link" text:visited-style-name="Visited_20_Internet_20_Link">vom RC am 6.10.</text:a> wurde weiter
nach dem Fehler gesucht. Da der Automat auf einige Tasten reagierte, aber
nichts im Display anzeigte, wollten wir als nächstes das Display bzw. die
gesamte Einheit tauschen. Unser Besucher besorgt das.</text:p>
      <text:p text:style-name="Text_20_body">Die nächste Besucherin brachte schon einen demontierten Minibackofen
„Moulinex optichef“ mit. Das Gerät konnte nur noch durch Ziehen des
Netzsteckers ausschaltet werden, da der Ein/Ausschalter in der Ein-Stellung
festhing. Der ließ sich leicht demontieren. Nach einer Reinigung und einer
Streckung der eingebauten Feder funktionierte er wieder.</text:p>
      <text:p text:style-name="Text_20_body">Ein Radio „Siemens RK661“ war heruntergefallen und funktionierte nun nicht
mehr. Dabei war ein bisschen was durcheinander gekommen … wir haben den
Lautsprecher wieder befestigt und angelötet, Taster korrigiert und den
Drehschalter noch gereinigt. Danach spielte es wieder.</text:p>
      <text:p text:style-name="Text_20_body">Beim Toaster „SwitchOn TO-0101“ wollte, wie so oft, beim Start des
Toastvorganges der Schlitten nicht unten bleiben. Hier waren durch den Bruch
der Leiterplatte ein paar Leiterzüge unterbrochen, die wir mit Drähten wieder
verbinden konnten. Zum Schluss wurde die Platine noch mit Kleber fixiert.</text:p>
      <text:p text:style-name="Text_20_body">Nach 34 Jahren kann auch schon mal der Antriebsriemen in einem
Kassettenlaufwerk kaputt sein. So sah es bei dem „SKR700“ vom VEB Stern-Radio
Berlin erstmal aus. Nach dem Einbau eines neuen Riemens lief die Kassette
aber zu schnell. Da sich die Motordrehzahl nicht über das eingebaute
Potentiometer einstellen ließ, muss hier Ersatz besorgt werden.  </text:p>
      <text:h text:style-name="Heading_20_1" text:outline-level="1"><text:bookmark-start text:name="__RefHeading___NoTitle_2"/><text:bookmark-start text:name="section"/><text:bookmark-end text:name="__RefHeading___NoTitle_2"/><text:bookmark-end text:name="section"/></text:h>
      <text:p text:style-name="Text_20_body">Das Schnellspannfutter einer Bohrmaschine „Makita HP1631“ wollte den Bohrer
nicht mehr freigeben. Leider fehlte uns heute hier zur Demontage der
richtige Maulschlüssel.</text:p>
      <text:p text:style-name="Text_20_body">Eine LED-Deckenlampe machte kein Licht mehr - der eingebaute LED-Streifen
war defekt. Wir haben den Besucher mit Informationen zum Kauf eines
Ersatzteils versorgt.</text:p>
      <text:p text:style-name="Text_20_body">Ein Akku-Staubsauger wollte seinen Dienst nicht mehr tun, deutete aber mit
einer LED-Fehlermeldung auf die Ursache hin: Motor-Kohlen. Wir wollten uns
das genauer ansehen, sind aber nicht bis zum Motor vorgedrungen. Der
Besucher wird es zu Hause weiter probieren und dann mit Ersatzteilen
wiederkommen.</text:p>
      <text:p text:style-name="Text_20_body">An einer Spielekonsole „Nintendo Wii“ war der CD-Laufwerks-Schalter ohne
Funktion. Hier haben wir ein kleines Distanzstück eingesetzt, wodurch wieder
Kontakt hergestellt werden konnte.</text:p>
      <text:p text:style-name="Text_20_body">Bei der nächsten Spielekonsole „Nintendo Wii U“ waren sämtliche Anschlüsse
physisch zerstört. Hier kommen wir erst weiter, wenn alle Ersatzteile da
sind.</text:p>
      <text:p text:style-name="Text_20_body">Das Auswechseln des Schalters half einer Stehlampe wieder Licht zu machen.</text:p>
      <text:p text:style-name="Text_20_body">An einem Fujitsu Laptop ging das Display nicht mehr. Scharniere und
Anschlüsse wurden kontrolliert; einen Fehler konnten wir nicht finden.</text:p>
      <text:p text:style-name="Text_20_body">Auch ein Brotbackautomat „Unold 68100“ war heute mal wieder mit einem
typischen Fehler dabei. Der Motor geht, die Knethaken bewegen sich aber
nicht – Zahnriemen gerissen. Die Besucherin beschafft einen neuen und baut
ihn selber ein.</text:p>
      <text:p text:style-name="Text_20_body">Eine 9 Jahre alte elektrische Pfanne lief immer im Dauerbetrieb. Hier ist
der Regler defekt und leider nicht zu reparieren.</text:p>
      <text:p text:style-name="Text_20_body">Nicht mehr mit dem Betriebssystem starten wollte der Laptop „Acer E5-551“. Wir
haben die BIOS-Einstellung „Boot Mode“ von Legacy auf UEFI geändert und schon
bootet er wieder. Da er aber sehr langsam ist, empfahlen wir den Einbau
einer SSD.</text:p>
      <text:p text:style-name="Text_20_body">Nicht weiter versucht haben wir uns an einem Ohrhörer „plantronics backbeat
fit“. Da wurde teilweise das Eingabesignal nicht erkannt, manchmal ging er
einfach aus. Da im Netz viel darüber geschrieben wird, wie schwer die
Demontage ist und dass man es dann auch nicht wieder ordentlich zusammen
bekommt, haben wir gar nicht erst angefangen.  </text:p>
      <text:p text:style-name="Text_20_body">Als letztes war dann noch ein 25 Jahre altes Handrührgerät „Krups 3MIX 3003
Typ 604“ dran. Das hatte in der Mitte einen Kabelbruch … statt das zu kürzen,
hat das Gerät ein neues Anschlusskabel bekommen.</text:p>
      <text:p text:style-name="Text_20_body">Heute konnten wir 18,6 kg Müll vermeiden.         </text:p>
      <text:p text:style-name="Text_20_body">- Mich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8._oktober_2022_im_makerspace_der_slub</dc:title>
  </office:meta>
</office:document-meta>
</file>