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b45f4ee7978eea84a662d88eaf7d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19._april_2018_in_der_buergerstrasse"/><text:bookmark-start text:name="__RefHeading___repaircafe_am_19._april_2018_in_der_buergerstrasse_1"/><text:bookmark-start text:name="repaircafe_am_19._april_2018_in_der_buergerstrasse"/>RepairCafé am 19. April 2018 in der Bürgerstraße<text:bookmark-end text:name="__RefHeading___repaircafe_am_19._april_2018_in_der_buergerstrasse_1"/><text:bookmark-end text:name="repaircafe_am_19._april_2018_in_der_buergerstrasse"/></text:h>
      <text:p text:style-name="Text_20_body"><draw:frame draw:style-name="medialeft" draw:name="0" text:anchor-type="paragraph" draw:z-index="0" svg:width="5.2916666666667cm" svg:height="3.9511111111111cm"><draw:image xlink:href="Pictures/4db45f4ee7978eea84a662d88eaf7d9a.jpg" xlink:type="simple" xlink:show="embed" xlink:actuate="onLoad"/></draw:frame></text:p>
      <text:p text:style-name="Text_20_body">Bericht</text:p>
      <text:p text:style-name="Text_20_body">folgt</text:p>
      <text:p text:style-name="Text_20_body">in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19._april_2018_in_der_buergerstrasse</dc:title>
  </office:meta>
</office:document-meta>
</file>