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juli_2023_in_der_harthaer_str"/><text:bookmark-start text:name="__RefHeading___repaircafe_am_19._juli_2023_in_der_harthaer_str_1"/><text:bookmark-start text:name="repaircafe_am_19._juli_2023_in_der_harthaer_str"/>RepairCafé am 19. Juli 2023 in der Harthaer Str.<text:bookmark-end text:name="__RefHeading___repaircafe_am_19._juli_2023_in_der_harthaer_str_1"/><text:bookmark-end text:name="repaircafe_am_19._juli_2023_in_der_harthaer_str"/></text:h>
      <text:p text:style-name="Text_20_body">Bei dem Kaffeevollautomaten „BOSCH Vero Aroma 70“ kam kein Kaffee mehr heraus, das Wasser tropfte in die Auffangschale. Der Gast hatte vorher die Brüheinheit revidiert und offenbar eine falsche Dichtung eingebaut, die die Brüheinheit verstopfte. Der Gast bestellt nach unserer Anleitung die richtige Dichtung und kommt wieder.</text:p>
      <text:p text:style-name="Text_20_body">Lange haben wir den Fehler am DVD-Rekorder „TARGA DRV-5100X“ gesucht. Er ließ sich nicht einschalten und das Display blinkte nur noch. Wir konnten mit einem Servicemanual die Spannungen am Schaltnetzteil prüfen und stellen fest, dass das PowerOn-Signal beim Zentralprozessor nicht ankommt. Die Suche nach der Ursache stellte sich als schwierig heraus. Durch Zufall stellten wir fest, dass sich ca. 10 Minuten nach Anstecken an den Netzanschluss die Spannungen durch den PowerSchalter einschalten ließen. Leider konnten wir diesen Effekt auf Grund der verbliebenen Zeit nicht ausreichend reproduzieren. Das macht der Gast nun erst mal zu Hause. Mit der entsprechenden Erfahrung meldet er sich wieder an und wir werden dann alle beteiligten Kondensatoren prüfen.</text:p>
      <text:p text:style-name="Text_20_body">Eine alte Multifunktionstaschenlampe funktionierte nicht mehr. Nach dem Öffnen des Gehäuses fanden wir starke Korrosion durch früher einmal ausgelaufene Batterien vor. Mit Schleifpapier und Glasfaserpinsel beseitigten wir die Korrosion. Leider funktionierte es immer noch nicht. Auf der Elektronikplatine hatten zwei stehend montierte Widerstände Kontakt und verursachten einen Kurzschluss. Nachdem das beseitigt war, funktionierte die Lampe prinzipiell wieder, aber die mitgebrachten Batterien erwiesen sich im Test als zu schwach, wir empfahlen neue zu kaufen.</text:p>
      <text:h text:style-name="Heading_20_1" text:outline-level="1"><text:bookmark-start text:name="__RefHeading___NoTitle_2"/><text:bookmark-start text:name="section"/><text:bookmark-end text:name="__RefHeading___NoTitle_2"/><text:bookmark-end text:name="section"/></text:h>
      <text:p text:style-name="Text_20_body">Das Smartphone „Redmi Note 10“ hatte einen Sturz ins Schwimmbecken hinter sich und nahm das übel. Es funktionierte alles noch, bis auf die Touch-Funktion. Diese ist aber so wichtig, das das Telefon dadurch unbrauchbar geworden war. Dem Gast war es wichtig, die Daten zu retten. Wir nutzen dafür die <text:a xlink:type="simple" xlink:href="https://de.wikipedia.org/wiki/Universal_Serial_Bus#USB_On-the-go" text:style-name="Internet_20_link" text:visited-style-name="Visited_20_Internet_20_Link">USB-OTG-Funktion</text:a> aus und schlossen eine USB-Maus an. Damit konnten wir das Telefon entsperren und eine Bluetooth-Maus koppeln. Danach kopierten wir alle relevanten Daten, wie Fotos und Videos auf einen USB-Stick.</text:p>
      <text:p text:style-name="Text_20_body">Ein anderer Gast kam mit einer Schaltnetzteilplatine aus einem Wohnwagen für dessen 12V-Boardnetz „Dometic SMP192-02 (400 W)“. Bei der Einspeisung von 230V-Netzspannung blieb der 12V-Ausgang spannungslos. Die Sicherungen waren i. O. Offenbar gab es ein Überspannungsereignis (vmtl. durch Blitzschlag) mit Überschlagspuren an den Pins eines primären Siebelkos. Wir vermuten, dass die Versorgungsspannung des Regel-Schaltnetzwerkes ist nicht vorhanden ist. Aufgrund der fehlenden Zeit wird die Reparatur fortgesetzt.</text:p>
      <text:p text:style-name="Text_20_body">Die Nähmaschine „Carina SNM 33 C1“ drehte sich nur noch schwer mit deutlichen Klemmern. Wir haben die Spulenkapsel demontiert, aber sie ging immernoch schwer. Bei genauer Untersuchung sahen wir, dass sich in der Unterfadenmechanik ein dicker Faden verheddert hatte und richtiges Einsetzen der Kapsel verhinderte. Nach dem Entfernen des Fadens ging die Maschine wieder leicht und die Besucherin freute sich sehr.</text:p>
      <text:p text:style-name="Text_20_body">Der BluRay-Player „Philips BDP 3100/12“ öffnete seine DVD-Lade nicht mehr, wenn man die „Eject“-Taste drückte. Bei genauem Hinhören war der Motor zum Öffnen zu hören. Wir testen das Verhalten und mit einem beherzten Klaps im richtigen Moment ging die Lade auch auf. Das ist ein sicheres Zeichen für ein mechanisches Problem. Entweder klemmt etwas in der Mechanik, die hier sehr gut geschmiert war oder ein vorhandener Gummiriemen wischen Motor und Mechanik ist verschlissen. Das war hier der Fall. Der Riemen war hart und hatte schon die ovale Form seiner Ruhelage angenommen. Wir montierten einen neuen Antriebsriemen und reinigten vorbeugend die Laseroptik mit einem trockenen Wattestäbchen.</text:p>
      <text:p text:style-name="Text_20_body">Die Digitalkamera „EOS 40 D“ ging beim Betätigung des Auslösers immer komplett aus. Wir zerlegten das Gerät und prüften das Bottom-PCB mit Elko, der gemessene ESR war OK. Bei der Demontage kam ein unbekannter Kontakt herausgefallen. Beim anschließenden Test im offenen Zustand ging Kamera gar nicht mehr an. Die Reparatur wird fortgesetzt …</text:p>
      <text:p text:style-name="Text_20_body">Heute konnten wir 7,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juli_2023_in_der_harthaer_str</dc:title>
  </office:meta>
</office:document-meta>
</file>