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oktober_2023_in_der_papstdorfer_str"/><text:bookmark-start text:name="__RefHeading___repaircafe_am_19._oktober_2023_in_der_papstdorfer_str_1"/><text:bookmark-start text:name="repaircafe_am_19._oktober_2023_in_der_papstdorfer_str"/>RepairCafé am 19. Oktober 2023 in der Papstdorfer Str.<text:bookmark-end text:name="__RefHeading___repaircafe_am_19._oktober_2023_in_der_papstdorfer_str_1"/><text:bookmark-end text:name="repaircafe_am_19._oktober_2023_in_der_papstdorfer_str"/></text:h>
      <text:p text:style-name="Text_20_body">Der 5 Jahre alte Akku Hand-/Bodenstaubsauger „Bosch Flexxo 2in1 Serie 4“ hatte
zuerst manchmal ausgesetzt und nun funktionierte er gar nicht mehr. Wir
haben ihn geöffnet und die Spannung am Akku nachgemessen - die war in
Ordnung. Dann zogen wir den Akku-Stecker ab und versuchten, den Staubsauger
mit einem externen Netzteil zu versorgen. Damit hatten wir gar keinen Erfolg
– eine Stromaufnahme war ganz kurz mal da und sank dann gleich wieder in den
mA-Bereich. Das <text:a xlink:type="simple" xlink:href="https://de.wikipedia.org/wiki/Batteriemanagementsystem" text:style-name="Internet_20_link" text:visited-style-name="Visited_20_Internet_20_Link">BMS</text:a> für den Akku befand sich auf der Steuerplatine und
schaltete unsere Versorgung aus dem Netzteil nicht zu. Nach dem
Wiederanschluss des Akkus funktionierte der Staubsauger dann. Wahrscheinlich
hatte das BMS den Akku nicht erkannt und nun doch.</text:p>
      <text:p text:style-name="Text_20_body">Gleich mehrere Fehler wurden uns zu dem tragbaren
CD-Kassetten-Recorder „Thomson TM9233“ aufgezählt. Der Kassettentransport funktionierte
nicht, die CD hörte mit Abspielen nicht auf und mehrere Sender wurden
zugleich abgespielt. Zuerst haben wir Sender- und
Volumendrehschalter mit Kontaktspray gereinigt. Damit funktionierte das
Radio schon mal wieder. Ob die Reinigung der Laseroptik für ein ordentliches
Abspielen ausreicht, wird sich im späteren Betrieb zu Hause zeigen. Mit unserer Test-CD
funktionierte es. Die Antriebsriemen des Kassettenlaufwerkes haben wir
gewechselt, aber einen richtigen Erfolg hatten wir damit noch nicht. </text:p>
      <text:p text:style-name="Text_20_body">Abschließen konnten wir heute die Reparatur des Wasserkochers „Scarlet
SC-EK21S77“ vom <text:a xlink:type="simple" xlink:href="https://repaircafe.fueralle.org/blog:repaircafe_am_17._august_2023_in_der_papstdorfer_str" text:style-name="Internet_20_link" text:visited-style-name="Visited_20_Internet_20_Link">RepairCafé im August</text:a>. Das Ersatzteil hatten wir in China
bestellt und konnten es heute einbauen.</text:p>
      <text:p text:style-name="Text_20_body">Der Laptop „Acer Aspire 7735Z“ wollte nicht mehr so richtig laufen und
schaltete sich einfach nach ca. 5 min aus. Wir hätten ihm schon wieder auf
die Beine helfen können, aber das war in diesem Fall nicht gewollt. Wir bauten die
Festplatte aus und führten die gewünschte Datensicherung durch.</text:p>
      <text:p text:style-name="Text_20_body">Wegen eines Wackelkontakts am Einschalter wurde der Radiorecorder „Medion
MP3/CD-Player MD82879“ zu uns gebracht. Wir haben den
Betriebsartenumschalter, den Mono-Stereo-Schalter und das Lautsprecher-Poti
mit „Kontakt 61“ gereinigt und mit „Kontakt WL“ gespült. Da der CD-Player nicht
ordentlich spielte, wurde auch noch die Optik mit Druckluft ausgeblasen und
die Laserfokussierung justiert.</text:p>
      <text:h text:style-name="Heading_20_1" text:outline-level="1"><text:bookmark-start text:name="__RefHeading___NoTitle_2"/><text:bookmark-start text:name="section"/><text:bookmark-end text:name="__RefHeading___NoTitle_2"/><text:bookmark-end text:name="section"/></text:h>
      <text:p text:style-name="Text_20_body">Der Mikrowellenbackofen „Severin 900 &amp; Grill MW7803“ kam nicht so richtig in
Fahrt – der Ofen heizte durchweg, aber erreichte die Zieltemperatur nicht
mehr. Es wurde die Innenraumtemperatur gemessen und diese stimmte mit der
angezeigten Temperatur gut überein, sie kam aber nicht über die 140°C. Durch
eine Leistungsmessung konnten wir ermitteln, dass nur 1100 W, von der in der
Anleitung angegebenen 2500 W, umgesetzt werden. Eine der beiden Heizspiralen
(1400 W) war also defekt. Ein entsprechendes Ersatzteil wird von uns
gesucht.</text:p>
      <text:p text:style-name="Text_20_body">Unser nächster Besucher war bei dem Wasserkocher „WMF Vario 1,0 0413180012“
schon selber auf Fehlersuche gegangen, hatte den Fehler gefunden und brachte
ihn demontiert mit. Die Verbindung zum Temperaturfühler war defekt – wir
konnten das reparieren.</text:p>
      <text:p text:style-name="Text_20_body">Bei einem Over-Ear-Kopfhörer „Bosch LBB 3443“ war die Bügelverstellung
ausgebrochen und es sollte einen Wackelkontakt auf einer Seite geben. Wir
haben die Kopfhörer zerlegt und die Kabel mit einem Multimeter überprüft –
konnten aber keine Unterbrechung feststellen. Die Bügel haben wir mit mehreren
Lagen Isolierband fixiert. </text:p>
      <text:p text:style-name="Text_20_body">Ein weiterer Kopfhörer hatte dann wirklich einen Wackelkontakt bzw. eine
schlechte Lötstelle. Wir löteten das nach und er funktionierte wieder.</text:p>
      <text:p text:style-name="Text_20_body">Das Internetradio „Grundig Sonoclock 890 Web“ war <text:a xlink:type="simple" xlink:href="https://repaircafe.fueralle.org/blog:repaircafe_am_7._september_2023_in_der_duererstr" text:style-name="Internet_20_link" text:visited-style-name="Visited_20_Internet_20_Link">am 7. September schon mal
bei uns</text:a>. Wir hatten da schon 7 Elkos getauscht und eigentlich funktionierte
es dann. Nachdem wir heute weitere getauscht haben, blieben die
Versorgungsspannungen nun beim Booten stabil.  </text:p>
      <text:p text:style-name="Text_20_body">Auch das kommt immer wieder mal vor – bei der Küchenmaschine „Bosch CNCM12“
ging der Motor auf Grund eines Bedienfehlers nicht. Ein Sicherheitsschalter
wurde durch ein falsches Aufsetzen der Rührschüssel nicht betätigt.</text:p>
      <text:p text:style-name="Text_20_body">Auch bei einem Mixer „ETC-801“ ging der Motor nicht mehr an. Die Ursache lag
hier an einem nicht mehr funktionierenden Schalter, der aber nach einer
Reinigung seinen Dienst wieder tat.</text:p>
      <text:p text:style-name="Text_20_body">Bei einem 5 m langen LED-Lichtschlauch leuchtete ein Meter nicht mehr. Wir haben den
defekten Teil entfernt und das Netzteil neu angesetzt.</text:p>
      <text:p text:style-name="Text_20_body">Heute konnten wir 18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oktober_2023_in_der_papstdorfer_str</dc:title>
  </office:meta>
</office:document-meta>
</file>