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20._juli_2017_im_rosenwerk"/><text:bookmark-start text:name="__RefHeading___repaircafe_am_20._juli_2017_im_rosenwerk_1"/><text:bookmark-start text:name="repaircafe_am_20._juli_2017_im_rosenwerk"/>RepairCafé am 20. Juli 2017 im Rosenwerk<text:bookmark-end text:name="__RefHeading___repaircafe_am_20._juli_2017_im_rosenwerk_1"/><text:bookmark-end text:name="repaircafe_am_20._juli_2017_im_rosenwerk"/></text:h>
      <text:p text:style-name="Text_20_body">Gegenüber dem letzten Mal hier im Rosenwerk gab es heute genug zu tun.</text:p>
      <text:p text:style-name="Text_20_body">Ein Mitstreiter hatte für die defekte Nähmaschine (<text:a xlink:type="simple" xlink:href="https://repaircafe.fueralle.org/blog:repaircafe_am_8._juni_2017_in_freital" text:style-name="Internet_20_link" text:visited-style-name="Visited_20_Internet_20_Link">vorletztes RepairCafe in Freital</text:a>) eine gebrauchte Antriebseinheit mit Kabeln und Fußpedal besorgt. Da das Anschlusskabel daran beschädigt war, haben wir das gleich
noch ausgewechselt. Die Besitzerin der Nähmaschine wird sich beim nächsten
RC in Freital bestimmt freuen.</text:p>
      <text:p text:style-name="Text_20_body">Bei einem Mini-Multicopter drehten sich von den 6 Motoren 2 nicht mehr. Nach
dem Ausbau konnten wir nur noch den Defekt der Motoren feststellen. Der
Besitzer versucht Motoren oder einen Ersatzteilspender zu bekommen.</text:p>
      <text:p text:style-name="Text_20_body">In einem Smartphone fehlte der SIM-Karten-Einschub. Der Besitzer hatte zwar
einen neuen mit, aber den konnten wir nicht einlöten, da die Pads auf der
Leiterplatte abgerissen waren.</text:p>
      <text:p text:style-name="Text_20_body">Eine Teestation wollte einfach das Wasser nicht zum Kochen bringen. Der
Netz-Bimetallschalter hielt beim Einschalten nicht oder schaltete viel zu
zeitig aus. Nach der Reinigung des Schalters funktionierte das Gerät wieder.</text:p>
      <text:h text:style-name="Heading_20_1" text:outline-level="1"><text:bookmark-start text:name="__RefHeading___NoTitle_2"/><text:bookmark-start text:name="section"/><text:bookmark-end text:name="__RefHeading___NoTitle_2"/><text:bookmark-end text:name="section"/></text:h>
      <text:p text:style-name="Text_20_body">Eine Digitalkamera wollte einfach nicht die Speicherkarte erkennen. Unser
Laptop hatte aber kein Problem mit ihr. Die Kontakte in der Kamera waren
sauber und überraschender Weise erkannte die Kamera die Karte mal und mal
nicht (je nachdem, wer sie reinsteckte ;)). Also haben wir uns die
Akkus/Batterien angesehen und würden die Ursache hier vermuten. Betrieben
werden kann die Kamera nach den Unterlagen sowohl mit 2 Batterien als auch
mit NiMH-Akkus. Batterien hatten wir leider nicht da und die mitgebrachten
Akkus waren grottenschlecht. Es kann sein, dass die nötige Betriebsspannung
damit nicht erreicht wird. Die Besitzerin wird die Kamera zu Hause mit
Batterien betreiben und dann wissen, ob es daran lag. Zum Kauf von Akkus
haben wir ihr noch einen Tipp gegeben.</text:p>
      <text:p text:style-name="Text_20_body">Bei einem anderen Smartphone war das Display defekt und auch das Mainboard
fehlerhaft.</text:p>
      <text:p text:style-name="Text_20_body">Eine HiFi-Anlage hat eine Weile ungenutzt rumgestanden. Nach dem Aufbau war
ihr aber kein Ton zu entlocken. Die Besitzerin hatte alle Komponenten mit
und zumindest funktionierte nach einer Weile der Tuner schon mal. Für die
anderen Geräte, CD-Wechsler und Kassettenlaufwerk, fehlte uns dann leider
die Zeit. Die Besitzerin wird uns bestimmt bald wieder besuchen.</text:p>
      <text:p text:style-name="Text_20_body">Auch bei einem Samsung-Fernseher wurden wir nicht fertig. Er hat einen
Wackelkontakt am Multiplexer/Flachbandkabel, den wir noch nicht finden
konnten. Auch fehlte uns hier zur Suche ein Kältespray, den die Besucherin
bis zum nächsten Mal besorgen will.</text:p>
      <text:p text:style-name="Text_20_body">Bei einer Handkreissäge konnten wir nur einen Getriebeschaden feststellen.
Ein Zahnrad und die Schnecke auf der Motorwelle waren hinüber.
Da lohnt sich keine Reparatur mehr.</text:p>
      <text:p text:style-name="Text_20_body">- Michae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20._juli_2017_im_rosenwerk</dc:title>
  </office:meta>
</office:document-meta>
</file>