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1._dezember_2022_in_der_harthaer_str"/><text:bookmark-start text:name="__RefHeading___repaircafe_am_21._dezember_2022_in_der_harthaer_str_1"/><text:bookmark-start text:name="repaircafe_am_21._dezember_2022_in_der_harthaer_str"/>RepairCafé am 21. Dezember 2022 in der Harthaer Str.<text:bookmark-end text:name="__RefHeading___repaircafe_am_21._dezember_2022_in_der_harthaer_str_1"/><text:bookmark-end text:name="repaircafe_am_21._dezember_2022_in_der_harthaer_str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1._dezember_2022_in_der_harthaer_str</dc:title>
  </office:meta>
</office:document-meta>
</file>