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1._maerz_2019_in_der_buergerstrasse"/><text:bookmark-start text:name="__RefHeading___repaircafe_am_21._maerz_2019_in_der_buergerstrasse_1"/><text:bookmark-start text:name="repaircafe_am_21._maerz_2019_in_der_buergerstrasse"/>RepairCafé am 21. März 2019 in der Bürgerstraße<text:bookmark-end text:name="__RefHeading___repaircafe_am_21._maerz_2019_in_der_buergerstrasse_1"/><text:bookmark-end text:name="repaircafe_am_21._maerz_2019_in_der_buergerstrasse"/></text:h>
      <text:p text:style-name="Text_20_body">Auch das zweite RepairCafé in dieser Woche wahr sehr ruhig. Pünktlich um
18:00 Uhr bauten alle Helfer gemeinsam das Werkzeug im Stadtteilzentrum
Emmers auf. Nach dem ersten Kaffee und einem Stück Kuchen trafen die
ersten Gäste ein.</text:p>
      <text:p text:style-name="Text_20_body">Ein LED-Matrix-Display, das für eine Kunstinstallation genutzt werden
sollte, funktionierte nicht wie gewünscht. Einige LEDs leuchteten,
obwohl sie es nicht sollten. Wir demontierten das Display und fanden
keinen offensichtlichen Fehler, also überprüfen wir alle Steckkontakte
und testeten ein eventuell thermisches Problem mit Kältespray. Das
Fehlerbild veränderte sich nicht. Da die Anzeige aus zwei in Reihe
geschalteten LED-Modulen bestand, tauschten wir die Module
untereinander. Nun leuchteten nur noch die angesteuerten LEDs. Den
genauen Grund für das Problem konnten wir nicht feststellen aber die
Künstlerin kann nun das LED-Matrix-Display für ihre Kunstinstallation
nutzen.</text:p>
      <text:h text:style-name="Heading_20_1" text:outline-level="1"><text:bookmark-start text:name="__RefHeading___NoTitle_2"/><text:bookmark-start text:name="section"/><text:bookmark-end text:name="__RefHeading___NoTitle_2"/><text:bookmark-end text:name="section"/></text:h>
      <text:p text:style-name="Text_20_body">Währenddessen wurde ein DVD-Player „JVC CA-DD3“ begutachtet. Das Gerät ging
eines Tages nicht mehr an. Nach einer kurzen Suche im Internet fanden
wir das Servicehandbuch, mit dessen Hilfe konnten wir den Player recht
leicht öffnen. Auf der Netzteilplatine fanden wir eine Feinsicherung im
praktischen Halter. Mit dem Multimeter überprüften wir die Sicherung und
stellten fest, dass diese defekt war. Nachdem wir das Netzteil auf
offensichtliche Kurzschlüsse überprüften, tauschten wir die Sicherung
gegen eine passende Ersatzsicherung aus. Den anschließenden
Funktionstest bestand der Player problemlos und mit einer Strommesszange
überprüften wie noch die Stromaufnahme des Gerätes. Diese lag weit unter
dem Wert der Sicherung. Somit steht dem nächsten Filmabend nichts mehr
im Wege.</text:p>
      <text:p text:style-name="Text_20_body">Mit viel Kaffee und Kuchen warteten wir bis 20:00 Uhr auf weitere Gäste,
da diese vielleicht offenbar wegen des guten Wetters nicht mehr eintrafen,
packten wir alles zusammen.</text:p>
      <text:p text:style-name="Text_20_body">Heute wurden 6 kg Elektroschrott vermie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1._maerz_2019_in_der_buergerstrasse</dc:title>
  </office:meta>
</office:document-meta>
</file>