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november_2024_in_der_papstdorfer_str"/><text:bookmark-start text:name="__RefHeading___repaircafe_am_21._november_2024_in_der_papstdorfer_str_1"/><text:bookmark-start text:name="repaircafe_am_21._november_2024_in_der_papstdorfer_str"/>RepairCafé am 21. November 2024 in der Papstdorfer Str.<text:bookmark-end text:name="__RefHeading___repaircafe_am_21._november_2024_in_der_papstdorfer_str_1"/><text:bookmark-end text:name="repaircafe_am_21._november_2024_in_der_papstdorfer_str"/></text:h>
      <text:p text:style-name="Text_20_body">An einer 10 Jahre alten Fernbedienung „Sony S NEZ 50“ funktionierten die
Tasten nicht mehr zuverlässig. Wir haben sie geöffnet und die Pads
gereinigt. Danach funktionierte sie wieder einwandfrei.</text:p>
      <text:p text:style-name="Text_20_body">Der Saugroboter „REECO Modell CH1822“ begann zwar seine Arbeit, blieb aber
nach kurzer Zeit einfach stehen. Wir haben ihn auseinandergebaut, die
Sensoren gereinigt, alle Stecker abgezogen und wieder neu gesteckt. Nun
funktioniert das Gerät wieder.</text:p>
      <text:p text:style-name="Text_20_body">Eine 20 Jahre alte Weihnachtspyramide wollte einfach nicht richtig drehen.
Der Motor blockierte immer wieder. Wir haben das Getriebe auseinander gebaut
und überprüft, leider konnten wir keinen offensichtlichen Fehler finden. Bei
einem neuen Termin werden wir einen Mikrowellendrehtellermotor einbauen.</text:p>
      <text:p text:style-name="Text_20_body">Das Steuergerät „Teufel DecoderStation 7“ hatte einen Leistungsverlust und
dabei auch eine verzerrte Wiedergabe. Nach der Diagnose wurde festgestellt,
dass beim Verbindungskabel vom Handy zur Headunit (USB-C auf Klinke 3,5mm)
die Masseverbindung unterbrochen war. Unser Besucher beschafft ein neues
Kabel.</text:p>
      <text:p text:style-name="Text_20_body">Der Akkustaubsauger „Speed Pro Max“ konnte nicht mehr geladen werden und
signalisierte den Fehler „SE“. Wir haben die Bauteile kontrolliert, konnten
aber leider keine Ursache für den Fehler finden.</text:p>
      <text:p text:style-name="Text_20_body">Bei einem nicht mehr leuchtenden Schwibbogen haben wir mehrere defekte
Leuchtmittel gefunden. Die müssen nun nur ersetzt werden – der Advent kann
dann kommen.</text:p>
      <text:h text:style-name="Heading_20_1" text:outline-level="1"><text:bookmark-start text:name="__RefHeading___NoTitle_2"/><text:bookmark-start text:name="section"/><text:bookmark-end text:name="__RefHeading___NoTitle_2"/><text:bookmark-end text:name="section"/></text:h>
      <text:p text:style-name="Text_20_body">An dem „Sodastream Crystal Titan„ verlor die Gaskartusche nach dem
Einsetzen den Druck. Bei Kontrolle der Kartuschenaufnahme fiel ein fehlender
Dichtring auf, der Ursache für den Druckverlust war. Der Gast beschafft
einen neuen Dichtring und ersetzt diesen.</text:p>
      <text:p text:style-name="Text_20_body">An einem zweiten „Sodastream Crystal Titan“ lief beim Sprudeln die Flasche über.
Im Testbetrieb konnten wir keinen Fehler feststellen. Vermutlich ist die
festsitzende Mechanik/fehlerhafter Druckminderer die Problemursache. Wir
reparieren keine Gasdruckanlagen und empfahlen den Austausch des Gerätes.</text:p>
      <text:p text:style-name="Text_20_body">Der beheizbare Handschuh „30 Seven“ wurde zu uns gebracht, da das Kabel am
Akku abgerissen war. Das haben wir wieder angelötet.</text:p>
      <text:p text:style-name="Text_20_body">Das Smartphone „Samsung A71“ ließ sich nicht mehr laden. Hier war die
USB-Ladebuchse defekt. Unser Besucher bestellt eine neue Platine und kommt
zum Auswechseln wieder.</text:p>
      <text:p text:style-name="Text_20_body">Der DVD-Player „Odys PDV-57024“ sollte ab und zu mal aussetzen. Wir haben das
Gerät eine ganze Weile getestet, konnten aber keinen Fehler finden.</text:p>
      <text:p text:style-name="Text_20_body">Eine 20 Jahre alte Schreibtischlampe „TRIO 5027011“ ging nicht mehr an. Hier
fanden wir den Fehler in dem defekten Stecker – nach dem Auswechseln
funktionierte sie wieder.</text:p>
      <text:p text:style-name="Text_20_body">Abschließen konnten wir heute die Reparatur am Staubsauger „Arina Bora 4000“
<text:a xlink:type="simple" xlink:href="https://repaircafe.fueralle.org/blog:repaircafe_am_17._oktober_2024_in_der_papstdorfer_str" text:style-name="Internet_20_link" text:visited-style-name="Visited_20_Internet_20_Link">vom letzten Mal</text:a>, in dem wir einen neuen Schalter einbauten.</text:p>
      <text:p text:style-name="Text_20_body">Beim Uhrenbeweger „Bon Mercato Mod.Nr. GFP051T-0315“ bewegte sich nichts
mehr. Hier war der Antriebsmotor defekt. Wir haben ihn gleich bestellt und werden
ihn dann in einem Folgetermin einbauen.</text:p>
      <text:p text:style-name="Text_20_body">An einem Klapp-Autoschlüssel vom „Opel Meriva“ waren die Tasten rausgebrochen.
Unsere Besucherin hatte ein neues Gehäuse besorgt und brauchte Hilfe beim
Tausch. Da die Klapp-Mechanik nicht ganz passte, mussten wir noch den Bart
wechseln.</text:p>
      <text:p text:style-name="Text_20_body">Eine Küchen-Unterbauleuchte „Starlicht Syros 8W“ ging beim Einschalten nicht
gleich an – man musste immer noch gegen den Korpus schlagen. Hier ist das
Leuchtmittel am Ende seiner Lebenszeit angekommen und muss ersetzt werden.</text:p>
      <text:p text:style-name="Text_20_body">Die tragbare Stereo-CD-Anlage „Panasonic RX-D50A“, an der wir zuletzt <text:a xlink:type="simple" xlink:href="https://repaircafe.fueralle.org/blog:repaircafe_am_1._februar_2024_in_der_duererstr" text:style-name="Internet_20_link" text:visited-style-name="Visited_20_Internet_20_Link">am 1.
Februar dran waren</text:a>, sollte heute auf ein externes Steckernetzteil umgebaut
werden. Wir hatten eins besorgt und bauten noch eine Buchse dazu ins Gehäuse
ein.</text:p>
      <text:p text:style-name="Text_20_body">Zuletzt kam noch eine Tageslichtlampe dran. Sie ließ sich nicht mehr
einschalten, da der Schalter nicht in der richtigen Position war. Wir haben
sie geöffnet und ihn richtig in seine Fassung gesetzt.</text:p>
      <text:p text:style-name="Text_20_body">Heute konnten wir 21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november_2024_in_der_papstdorfer_str</dc:title>
  </office:meta>
</office:document-meta>
</file>