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22._september_2020_in_der_wachsbleichstrasse"/><text:bookmark-start text:name="__RefHeading___repaircafe_am_22._september_2020_in_der_wachsbleichstrasse_1"/><text:bookmark-start text:name="repaircafe_am_22._september_2020_in_der_wachsbleichstrasse"/>RepairCafé am 22. September 2020 in der Wachsbleichstraße<text:bookmark-end text:name="__RefHeading___repaircafe_am_22._september_2020_in_der_wachsbleichstrasse_1"/><text:bookmark-end text:name="repaircafe_am_22._september_2020_in_der_wachsbleichstrasse"/></text:h>
      <text:p text:style-name="Text_20_body">Bericht</text:p>
      <text:p text:style-name="Text_20_body">folgt</text:p>
      <text:p text:style-name="Text_20_body">hier</text:p>
      <text:p text:style-name="Text_20_body">in</text:p>
      <text:p text:style-name="Text_20_body">Kürze</text:p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22._september_2020_in_der_wachsbleichstrasse</dc:title>
  </office:meta>
</office:document-meta>
</file>