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januar_2018_im_rosenwerk"/><text:bookmark-start text:name="__RefHeading___repaircafe_am_23._januar_2018_im_rosenwerk_1"/><text:bookmark-start text:name="repaircafe_am_23._januar_2018_im_rosenwerk"/>RepairCafé am 23. Januar 2018 im Rosenwerk<text:bookmark-end text:name="__RefHeading___repaircafe_am_23._januar_2018_im_rosenwerk_1"/><text:bookmark-end text:name="repaircafe_am_23._januar_2018_im_rosenwerk"/></text:h>
      <text:p text:style-name="Text_20_body">Auch das erste RC im Rosenwerk im neuen Jahr startete wieder mit bereits wartenden Gästen.</text:p>
      <text:p text:style-name="Text_20_body">An dem Sony Funk-Scanner vom November letztes Jahres konnten wir nun weiter machen und die letzten SMD-Elkos
wechseln. Das Gerät wird der Besucher selber zu Hause zusammen bauen – wir hoffen auf
eine Erfolgsmeldung.</text:p>
      <text:p text:style-name="Text_20_body">Bei einer Mikrowelle mit Heißluft funktionierte nur noch die Mikrowelle. Für
die Erzeugung der Heißluft waren 2 Keramikheizelemente in Reihe geschaltet,
wovon eins durchgebrannt war.
Wir haben das defekte Element zur Ausmessen ausgebaut und der Besitzer
versucht Ersatz zu beschaffen.</text:p>
      <text:p text:style-name="Text_20_body">Ein RFT-Plattenspieler „Belcanto 1010“ spielte zwar mechanisch die
Schallplatten ab, aber leider fehlte der Ton dazu. Als Fehler konnten wir
einen Kabelbruch vom Trafo zum Gleichrichter feststellen. Nach dem
Auswechseln der Drähte konnten wir nun die Platte endlich auch hören.</text:p>
      <text:h text:style-name="Heading_20_1" text:outline-level="1"><text:bookmark-start text:name="__RefHeading___NoTitle_2"/><text:bookmark-start text:name="section"/><text:bookmark-end text:name="__RefHeading___NoTitle_2"/><text:bookmark-end text:name="section"/></text:h>
      <text:p text:style-name="Text_20_body">Bei einem 2. Plattenspieler war es genau anders herum. Da drehte sich gleich
mal der Plattenteller nicht. Die Ursache war hier allerdings einfach zu
finden – nach dem Entriegeln und der Abnahme des Plattentellers fanden wir
den ausgeleierten Antriebsriemen einfach so rumliegen. 
Wir haben im Internet nach einem Passenden gesucht, den der Besucher
besorgen will.
Damit er den Einbau dann selbst durchführen kann, haben wir mit ihm die
Entriegelung des Tellers noch mal geübt.</text:p>
      <text:p text:style-name="Text_20_body">Bei einem von einem Bekannten mitgebrachten „Zoom 1010 Multi-Effects Guitar
Effect Pedal“ konnten wir nicht viel ausrichten, da die Besucherin zum Einem
nicht genau beschreiben konnte, was defekt ist und dann auch nicht das
Netzteil dazu hatte. Wir haben die Kontakte der Steckbuchsen auf der
Leiterplatte nachgelötet und sie gebeten, mit den entsprechenden
Informationen und dem Netzteil wieder zukommen.</text:p>
      <text:p text:style-name="Text_20_body">Eine Fahrradlampe funktionierte nicht mehr, weil Kontakte abgerissen waren.
Nach dem neu Anlöten funktionierte sie wieder.</text:p>
      <text:p text:style-name="Text_20_body">Auch bei einer Stehlampe konnten wir weiterhelfen. Hier war der Strick am
Zugschalter abgerissen. Nach dem Ausbau konnten wir einen neuen Strick
befestigen.</text:p>
      <text:p text:style-name="Text_20_body">Bei einem schon in die Jahre gekommenen Laptop brauchten wir nur ein wenig
aufräumen, damit er seinen Dienst wieder tut – auf der Festplatte waren nur noch ein paar MB frei. </text:p>
      <text:p text:style-name="Text_20_body">Heute konnten wir durch unseren Einsatz 18 kg Müll vermeiden.</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januar_2018_im_rosenwerk</dc:title>
  </office:meta>
</office:document-meta>
</file>